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3468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2aa0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rsid="001fd63e" officeooo:paragraph-rsid="003468b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6381"/>
    </style:style>
    <style:style style:name="T5" style:family="text">
      <style:text-properties officeooo:rsid="002aa006"/>
    </style:style>
    <style:style style:name="T6" style:family="text">
      <style:text-properties officeooo:rsid="002c3e5c"/>
    </style:style>
    <style:style style:name="T7" style:family="text">
      <style:text-properties officeooo:rsid="002e1f12"/>
    </style:style>
    <style:style style:name="T8" style:family="text">
      <style:text-properties officeooo:rsid="003468ba"/>
    </style:style>
    <style:style style:name="T9" style:family="text">
      <style:text-properties officeooo:rsid="002373cd"/>
    </style:style>
    <style:style style:name="T10" style:family="text">
      <style:text-properties officeooo:rsid="00360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2361</text:span>/2013</text:p>
      <text:p text:style-name="P9">Solicita <text:span text:style-name="T7">limpeza e roçada </text:span><text:span text:style-name="T8">no canteiro central da Rua Portão, próximo ao Residencial Novo Hamburgo, Bairro Boa Saú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Dado o fato </text:span><text:span text:style-name="T6">d</text:span><text:span text:style-name="T7">o mato estar muito alto, solicito que seja feita roçada </text:span><text:span text:style-name="T8">no canteiro desta via pública</text:span><text:span text:style-name="T7">, </text:span><text:span text:style-name="T8">vis</text:span><text:span text:style-name="T7">sando o bem estar da comunidade hamburguense.</text:span></text:p>
      <text:p text:style-name="P13">Sabedores da atenção de Vossa Excelência aos anseios da comunidade, contamos com seu apoio neste pedido. </text:p>
      <text:p text:style-name="P12">Novo Hamburgo, <text:span text:style-name="T8">16</text:span><text:span text:style-name="T5"> </text:span>de <text:span text:style-name="T5">outubro</text:span><text:span text:style-name="T3"> </text:span>de 201<text:span text:style-name="T2">3</text:span>.</text:p>
      <text:p text:style-name="P8">Vereador <text:span text:style-name="T9">Luiz Carlos Schenlr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6:54:04</dc:date>
    <meta:printed-by>Karina Batista</meta:printed-by>
    <meta:print-date>2013-10-07T14:15:26</meta:print-date>
    <dc:language>pt-BR</dc:language>
    <meta:editing-cycles>105</meta:editing-cycles>
    <meta:editing-duration>PT05H00M28S</meta:editing-duration>
    <dc:creator>Vera Birck</dc:creator>
    <meta:document-statistic meta:table-count="0" meta:image-count="1" meta:object-count="0" meta:page-count="1" meta:paragraph-count="15" meta:word-count="182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