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officeooo:paragraph-rsid="0013a3f4"/>
    </style:style>
    <style:style style:name="P7" style:family="paragraph" style:parent-style-name="Standard">
      <style:paragraph-properties fo:text-align="center" style:justify-single-word="false"/>
      <style:text-properties officeooo:paragraph-rsid="0013a3f4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3a3f4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13a3f4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3a3f4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42d7e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officeooo:paragraph-rsid="0013a3f4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officeooo:paragraph-rsid="0013a3f4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officeooo:paragraph-rsid="0013a3f4"/>
    </style:style>
    <style:style style:name="P15" style:family="paragraph" style:parent-style-name="Preformatted_20_Text">
      <style:paragraph-properties fo:text-align="justify" style:justify-single-word="false"/>
      <style:text-properties officeooo:paragraph-rsid="0013a3f4"/>
    </style:style>
    <style:style style:name="P16" style:family="paragraph" style:parent-style-name="Preformatted_20_Text">
      <style:paragraph-properties fo:margin-top="0cm" fo:margin-bottom="0.499cm"/>
      <style:text-properties officeooo:paragraph-rsid="0013a3f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size="13pt" fo:letter-spacing="-0.007cm" fo:font-weight="normal" officeooo:rsid="002439e2" style:font-name-asian="Arial" style:font-size-asian="13pt" style:font-weight-asian="normal" style:font-name-complex="Arial" style:font-size-complex="13pt" style:font-weight-complex="normal"/>
    </style:style>
    <style:style style:name="T4" style:family="text">
      <style:text-properties style:font-name="Nimbus Roman No9 L" fo:font-size="13pt" fo:letter-spacing="-0.007cm" fo:font-weight="normal" officeooo:rsid="0013a3f4" style:font-name-asian="Arial" style:font-size-asian="13pt" style:font-weight-asian="normal" style:font-name-complex="Arial" style:font-size-complex="13pt" style:font-weight-complex="normal"/>
    </style:style>
    <style:style style:name="T5" style:family="text">
      <style:text-properties style:font-name="Nimbus Roman No9 L" fo:font-weight="bold" style:font-weight-asian="bold" style:font-weight-complex="bold"/>
    </style:style>
    <style:style style:name="T6" style:family="text">
      <style:text-properties style:font-name="Nimbus Roman No9 L" fo:font-weight="bold" officeooo:rsid="0013a3f4" style:font-weight-asian="bold" style:font-weight-complex="bold"/>
    </style:style>
    <style:style style:name="T7" style:family="text">
      <style:text-properties style:font-name="Nimbus Roman No9 L" style:font-name-asian="Arial" style:font-name-complex="Arial"/>
    </style:style>
    <style:style style:name="T8" style:family="text">
      <style:text-properties style:font-name="Nimbus Roman No9 L" officeooo:rsid="0013a3f4"/>
    </style:style>
    <style:style style:name="T9" style:family="text">
      <style:text-properties style:font-name="Nimbus Roman No9 L" officeooo:rsid="0013bddc"/>
    </style:style>
    <style:style style:name="T10" style:family="text">
      <style:text-properties style:font-name="Nimbus Roman No9 L" officeooo:rsid="00142d7e"/>
    </style:style>
    <style:style style:name="T11" style:family="text">
      <style:text-properties style:font-name="Nimbus Roman No9 L" officeooo:rsid="00165b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5">PEDIDO DE PROVIDÊNCIAS Nº </text:span><text:span text:style-name="T6">2362</text:span><text:span text:style-name="T5">/2013</text:span></text:p>
      <text:p text:style-name="P8"><text:bookmark-start text:name="__DdeLink__39_1664932336"/><text:bookmark-start text:name="__DdeLink__44_2218733"/><text:bookmark-start text:name="__DdeLink__34_819781609"/><text:bookmark-start text:name="__DdeLink__28_373889535"/><text:bookmark-start text:name="__DdeLink__47_1050107346"/><text:bookmark-start text:name="__DdeLink__38_896975988"/><text:bookmark-start text:name="__DdeLink__33_186899371"/><text:span text:style-name="T2">Solicita capina e limpeza junto ao meio</text:span><text:span text:style-name="T8">-</text:span><text:span text:style-name="T2">fio em toda extensão da Rua</text:span><text:bookmark-end text:name="__DdeLink__38_896975988"/><text:bookmark-end text:name="__DdeLink__33_186899371"/><text:span text:style-name="T2"> </text:span><text:bookmark-end text:name="__DdeLink__44_2218733"/><text:bookmark-end text:name="__DdeLink__34_819781609"/><text:bookmark-end text:name="__DdeLink__28_373889535"/><text:bookmark-end text:name="__DdeLink__47_1050107346"/><text:span text:style-name="T2">Luiz Pereira Gonçalves, no Bairro Boa Saúde</text:span><text:bookmark-end text:name="__DdeLink__39_1664932336"/><text:span text:style-name="T2">.</text:span></text:p>
      <text:p text:style-name="P9"><text:span text:style-name="T2">O Vereador que este subscreve solicita à Mesa, após os trâmites regimentais, sirva-se enviar cópia da presente proposição ao Exmo. Sr. Prefeito Municipal, para que estude sua viabilidade, considerando que: <text:s text:c="38"/></text:span></text:p>
      <text:p text:style-name="P11"><text:span text:style-name="T2">A comunidade solicita a capina e limpeza junto ao meio</text:span><text:span text:style-name="T9">-fio</text:span><text:span text:style-name="T2"> em toda extensão da Rua Luiz Pereira Gonçalves;</text:span></text:p>
      <text:p text:style-name="P11"><text:span text:style-name="T10">D</text:span><text:span text:style-name="T2">evido às más condições de conservação o passeio público, encontra-se tomado pelo mato e lixo, o que torna o local inseguro e não permite a passagem e circulação dos pedestres com tranquilidade;</text:span></text:p>
      <text:p text:style-name="P10"><text:span text:style-name="T2">Sabedores da atenção de Vossa Excelência aos anseios da comunidade, contamos com seu apoio neste pedido.</text:span></text:p>
      <text:p text:style-name="P12"><text:span text:style-name="T2">Novo Hamburgo, 16 de </text:span><text:span text:style-name="T11">o</text:span><text:span text:style-name="T2">utubro de 2013.</text:span></text:p>
      <text:p text:style-name="P13"><text:span text:style-name="T2">Vereador Inspetor Luz</text:span></text:p>
      <text:p text:style-name="P6"/>
      <text:p text:style-name="P6"/>
      <text:p text:style-name="P6"/>
      <text:p text:style-name="P6"><text:bookmark text:name="_GoBack"/></text:p>
      <text:p text:style-name="P15"/>
      <text:p text:style-name="P16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><text:span text:style-name="T7">Obs: redação conforme original do autor.</text:span></text:p>
      <text:p text:style-name="P6"><text:span text:style-name="T3"/></text:p>
      <text:p text:style-name="P6"><text:span text:style-name="T3">/</text:span><text:span text:style-name="T4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0-16T17:28:40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206" meta:character-count="1285"/>
    <meta:user-defined meta:name="Info 1"/>
    <meta:user-defined meta:name="Info 2"/>
    <meta:user-defined meta:name="Info 3"/>
    <meta:user-defined meta:name="Info 4"/>
  </office:meta>
</office:document-meta>
</file>