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91fa" officeooo:paragraph-rsid="006891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694434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94434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9f200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694434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69f200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694434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69f200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57ff41" officeooo:paragraph-rsid="006944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9f2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9f200"/>
    </style:style>
    <style:style style:name="P19" style:family="paragraph" style:parent-style-name="Standard">
      <style:paragraph-properties fo:text-align="justify" style:justify-single-word="false"/>
      <style:text-properties officeooo:paragraph-rsid="0069f200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officeooo:paragraph-rsid="0069f200"/>
    </style:style>
    <style:style style:name="T1" style:family="text">
      <style:text-properties officeooo:rsid="004c346a"/>
    </style:style>
    <style:style style:name="T2" style:family="text">
      <style:text-properties officeooo:rsid="006891fa"/>
    </style:style>
    <style:style style:name="T3" style:family="text">
      <style:text-properties officeooo:rsid="00694434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694434"/>
    </style:style>
    <style:style style:name="T6" style:family="text">
      <style:text-properties style:font-name="Nimbus Roman No9 L" officeooo:rsid="0069f200"/>
    </style:style>
    <style:style style:name="T7" style:family="text">
      <style:text-properties officeooo:rsid="0069f2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">2</text:span><text:span text:style-name="T3">3</text:span><text:span text:style-name="T7">63</text:span>/2013</text:p>
      <text:p text:style-name="P18"><text:bookmark-start text:name="__DdeLink__48_1664932336"/><text:bookmark-start text:name="__DdeLink__44_2218733"/><text:bookmark-start text:name="__DdeLink__34_819781609"/><text:bookmark-start text:name="__DdeLink__28_373889535"/><text:bookmark-start text:name="__DdeLink__47_1050107346"/><text:bookmark-start text:name="__DdeLink__38_896975988"/><text:bookmark-start text:name="__DdeLink__33_186899371"/><text:span text:style-name="T4">Solicita capina e limpeza junto ao meio</text:span><text:span text:style-name="T6">-</text:span><text:span text:style-name="T4">fio em toda extensão da Rua</text:span><text:bookmark-end text:name="__DdeLink__38_896975988"/><text:bookmark-end text:name="__DdeLink__33_186899371"/><text:span text:style-name="T4"> </text:span><text:bookmark-end text:name="__DdeLink__44_2218733"/><text:bookmark-end text:name="__DdeLink__34_819781609"/><text:bookmark-end text:name="__DdeLink__28_373889535"/><text:bookmark-end text:name="__DdeLink__47_1050107346"/><text:span text:style-name="T4">Sebastião Fernandes de Lima, no Bairro Boa Saúde</text:span><text:bookmark-end text:name="__DdeLink__48_1664932336"/><text:span text:style-name="T4">.</text:span></text:p>
      <text:p text:style-name="P11"><text:span text:style-name="T4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3"><text:span text:style-name="T4">A comunidade solicita a capina e limpeza <text:s/>junto ao meio <text:s/>em toda extensão da Rua Sebastião Fernandes de Lima, devido às más condições de conservação o passeio público, encontra-se tomado pelo mato e lixo, o que torna o local inseguro e não permite a passagem e circulação dos pedestres com tranquilidade.</text:span></text:p>
      <text:p text:style-name="P13"><text:span text:style-name="T4">Sabedores da atenção de Vossa Excelência aos anseios da comunidade, contamos com seu apoio neste pedido.</text:span></text:p>
      <text:p text:style-name="P15"><text:span text:style-name="T4">Novo Hamburgo, 16 de </text:span><text:span text:style-name="T6">o</text:span><text:span text:style-name="T4">utubro de 2013.</text:span></text:p>
      <text:p text:style-name="P20"><text:span text:style-name="T4">Vereador Inspetor Luz</text:span></text:p>
      <text:p text:style-name="P19"/>
      <text:p text:style-name="P19"/>
      <text:p text:style-name="P17"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7:30:43</dc:date>
    <meta:printed-by>Raul Becker</meta:printed-by>
    <meta:print-date>2013-10-02T14:52:29</meta:print-date>
    <dc:language>pt-BR</dc:language>
    <meta:editing-cycles>90</meta:editing-cycles>
    <meta:editing-duration>PT04H36M34S</meta:editing-duration>
    <dc:creator>Tainara Campos</dc:creator>
    <meta:document-statistic meta:table-count="0" meta:image-count="1" meta:object-count="0" meta:page-count="1" meta:paragraph-count="14" meta:word-count="188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