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30022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0abcd6" officeooo:paragraph-rsid="0031ea4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Linux Libertine" fo:font-size="10pt" fo:font-weight="bold" officeooo:paragraph-rsid="0031aa2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ea4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ea4f" style:font-size-asian="12pt" style:font-size-complex="12pt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weight="bold" officeooo:paragraph-rsid="0033e568" style:font-weight-asian="bold"/>
    </style:style>
    <style:style style:name="P25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e56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34137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3e56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e56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9967" officeooo:paragraph-rsid="0033e56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style:font-name="Nimbus Roman No9 L" fo:font-size="12pt" fo:font-weight="normal" officeooo:rsid="00048644" officeooo:paragraph-rsid="0034137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33e568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text-align="center" style:justify-single-word="false" fo:orphans="0" fo:widows="0" style:text-autospace="none"/>
      <style:text-properties style:font-name="Nimbus Roman No9 L" fo:font-size="8pt" fo:font-weight="normal" officeooo:rsid="00024022" officeooo:paragraph-rsid="0033e568" style:font-size-asian="8pt" style:font-weight-asian="normal" style:font-size-complex="8pt" style:font-weight-complex="normal"/>
    </style:style>
    <style:style style:name="P3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33e568" style:font-size-asian="8pt" style:font-weight-asian="normal" style:font-size-complex="8pt" style:font-weight-complex="normal"/>
    </style:style>
    <style:style style:name="P3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22b12" style:font-name-complex="Arial"/>
    </style:style>
    <style:style style:name="T8" style:family="text">
      <style:text-properties officeooo:rsid="00224074" style:font-name-complex="Arial"/>
    </style:style>
    <style:style style:name="T9" style:family="text">
      <style:text-properties officeooo:rsid="001836e4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4022" style:font-weight-asian="normal" style:font-weight-complex="normal"/>
    </style:style>
    <style:style style:name="T12" style:family="text">
      <style:text-properties officeooo:rsid="00113a08"/>
    </style:style>
    <style:style style:name="T13" style:family="text">
      <style:text-properties officeooo:rsid="00127c4c"/>
    </style:style>
    <style:style style:name="T14" style:family="text">
      <style:text-properties officeooo:rsid="001e1ac3"/>
    </style:style>
    <style:style style:name="T15" style:family="text">
      <style:text-properties officeooo:rsid="00222b12"/>
    </style:style>
    <style:style style:name="T16" style:family="text">
      <style:text-properties officeooo:rsid="00224074"/>
    </style:style>
    <style:style style:name="T17" style:family="text">
      <style:text-properties officeooo:rsid="001a561f"/>
    </style:style>
    <style:style style:name="T18" style:family="text">
      <style:text-properties officeooo:rsid="001aa8cd"/>
    </style:style>
    <style:style style:name="T19" style:family="text">
      <style:text-properties officeooo:rsid="001734f1"/>
    </style:style>
    <style:style style:name="T20" style:family="text">
      <style:text-properties officeooo:rsid="000f939d"/>
    </style:style>
    <style:style style:name="T21" style:family="text">
      <style:text-properties officeooo:rsid="001f5bc5"/>
    </style:style>
    <style:style style:name="T22" style:family="text">
      <style:text-properties officeooo:rsid="000fe42f"/>
    </style:style>
    <style:style style:name="T23" style:family="text">
      <style:text-properties officeooo:rsid="000db7ad"/>
    </style:style>
    <style:style style:name="T24" style:family="text">
      <style:text-properties officeooo:rsid="001836e4"/>
    </style:style>
    <style:style style:name="T25" style:family="text">
      <style:text-properties officeooo:rsid="00144cbc"/>
    </style:style>
    <style:style style:name="T26" style:family="text">
      <style:text-properties officeooo:rsid="00204aec"/>
    </style:style>
    <style:style style:name="T27" style:family="text">
      <style:text-properties officeooo:rsid="0031ea4f"/>
    </style:style>
    <style:style style:name="T28" style:family="text">
      <style:text-properties officeooo:rsid="00155369"/>
    </style:style>
    <style:style style:name="T29" style:family="text">
      <style:text-properties officeooo:rsid="0017cd67"/>
    </style:style>
    <style:style style:name="T30" style:family="text">
      <style:text-properties officeooo:rsid="0019b774"/>
    </style:style>
    <style:style style:name="T31" style:family="text">
      <style:text-properties officeooo:rsid="001b50ef"/>
    </style:style>
    <style:style style:name="T32" style:family="text">
      <style:text-properties officeooo:rsid="00149967"/>
    </style:style>
    <style:style style:name="T33" style:family="text">
      <style:text-properties officeooo:rsid="00048644"/>
    </style:style>
    <style:style style:name="T34" style:family="text">
      <style:text-properties officeooo:rsid="000d318d"/>
    </style:style>
    <style:style style:name="T35" style:family="text">
      <style:text-properties officeooo:rsid="0018c828"/>
    </style:style>
    <style:style style:name="T36" style:family="text">
      <style:text-properties officeooo:rsid="0004b0bd"/>
    </style:style>
    <style:style style:name="T37" style:family="text">
      <style:text-properties officeooo:rsid="003413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0">C</text:span><text:span text:style-name="T11">ÂMARA MUNICIPAL DE NOVO HAMBURGO</text:span></text:p>
      <text:p text:style-name="P23">ESTADO DO RIO GRANDE DO SUL</text:p>
      <text:p text:style-name="P16"/>
      <text:p text:style-name="P24"><text:s/>REQUERIMENTO Nº <text:span text:style-name="T37">1128</text:span>/2013</text:p>
      <text:p text:style-name="P26"><text:span text:style-name="T28">Solicit</text:span><text:span text:style-name="T37">a</text:span><text:span text:style-name="T28"> informações </text:span><text:span text:style-name="T29">sobre </text:span><text:span text:style-name="T30">qual a justificativa do encerramento do Projeto de Xadrez </text:span><text:span text:style-name="T31">da Escola Afonso Pena, previsto para o ano de 2014</text:span><text:span text:style-name="T32">.</text:span></text:p>
      <text:p text:style-name="P29">O Vereador que este subscreve solicita à Mesa, <text:s/><text:span text:style-name="T33">que, </text:span>após os trâmites regimentais, sirva-se enviar cópia d<text:span text:style-name="T33">o presente requerimento ao</text:span> Exmo. Sr. Prefeito Municipal, <text:span text:style-name="T34">para que estude sua viabilidade, considerando que:</text:span></text:p>
      <text:p text:style-name="P27"><text:s text:c="29"/></text:p>
      <text:p text:style-name="P31"><text:span text:style-name="T28">Requer </text:span><text:span text:style-name="T31">informações sobre qual a justificativa do encerramento do Projeto de Xadrez da Escola Afonso Pena, previsto para o ano de 2014</text:span><text:span text:style-name="T35">.</text:span></text:p>
      <text:p text:style-name="P30">Sabedores da atenção de Vossa Excelência aos reais anseios da comunidade, encaminha-se esta solicitação, esperando encontrar guarida intermediando sugestão de membros da nossa comunidade.</text:p>
      <text:p text:style-name="P32">Novo Hamburgo, <text:span text:style-name="T35">16</text:span> de <text:span text:style-name="T35">outubro</text:span> de 20<text:span text:style-name="T36">13.</text:span></text:p>
      <text:p text:style-name="P32"><text:span text:style-name="T36"/></text:p>
      <text:p text:style-name="P28"><text:span text:style-name="T33">Vereador </text:span><text:span text:style-name="T36">Issur Koch</text:span></text:p>
      <text:p text:style-name="P34"/>
      <text:p text:style-name="P34"/>
      <text:p text:style-name="P34"/>
      <text:p text:style-name="P34"/>
      <text:p text:style-name="P33"><text:span text:style-name="T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<text:span text:style-name="T2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16T17:32:02</dc:date>
    <meta:printed-by>Vera Birck</meta:printed-by>
    <meta:print-date>2013-08-07T16:40:22</meta:print-date>
    <dc:language>pt-BR</dc:language>
    <meta:editing-cycles>74</meta:editing-cycles>
    <meta:editing-duration>PT03H11M09S</meta:editing-duration>
    <meta:document-statistic meta:table-count="0" meta:image-count="1" meta:object-count="0" meta:page-count="1" meta:paragraph-count="15" meta:word-count="168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