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rsid="00128bc0" officeooo:paragraph-rsid="0023a8d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e5978" officeooo:paragraph-rsid="001e5978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23a8d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.048cm" style:auto-text-indent="false"/>
      <style:text-properties style:font-name="Nimbus Roman No9 L" fo:font-size="12pt" fo:font-weight="normal" officeooo:rsid="000ac1fd" officeooo:paragraph-rsid="0023a8da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7.985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128bc0" officeooo:paragraph-rsid="0023a8da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23f974" style:font-size-asian="12pt" style:font-weight-asian="bold" style:font-size-complex="12pt" style:font-weight-complex="bold"/>
    </style:style>
    <style:style style:name="T1" style:family="text">
      <style:text-properties officeooo:rsid="001c914b"/>
    </style:style>
    <style:style style:name="T2" style:family="text">
      <style:text-properties officeooo:rsid="0023a8da"/>
    </style:style>
    <style:style style:name="T3" style:family="text">
      <style:text-properties officeooo:rsid="001640ac"/>
    </style:style>
    <style:style style:name="T4" style:family="text">
      <style:text-properties officeooo:rsid="00172170"/>
    </style:style>
    <style:style style:name="T5" style:family="text">
      <style:text-properties officeooo:rsid="001172c9"/>
    </style:style>
    <style:style style:name="T6" style:family="text">
      <style:text-properties officeooo:rsid="000895dd"/>
    </style:style>
    <style:style style:name="T7" style:family="text">
      <style:text-properties officeooo:rsid="000ac1fd"/>
    </style:style>
    <style:style style:name="T8" style:family="text">
      <style:text-properties officeooo:rsid="00177aec"/>
    </style:style>
    <style:style style:name="T9" style:family="text">
      <style:text-properties officeooo:rsid="0015d0a2"/>
    </style:style>
    <style:style style:name="T10" style:family="text">
      <style:text-properties officeooo:rsid="0005904e"/>
    </style:style>
    <style:style style:name="T11" style:family="text">
      <style:text-properties officeooo:rsid="0023f974"/>
    </style:style>
    <style:style style:name="T12" style:family="text">
      <style:text-properties officeooo:rsid="00259d0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PEDIDO DE PROVIDÊNCIAS Nº </text:span><text:span text:style-name="T10">2</text:span><text:span text:style-name="T11">364</text:span><text:span text:style-name="T1">/2013</text:span></text:p>
      <text:p text:style-name="P11"><text:span text:style-name="T4">Solicit</text:span><text:span text:style-name="T5">a </text:span><text:span text:style-name="T4">colocação </text:span><text:span text:style-name="T6">de</text:span><text:span text:style-name="T4"> </text:span><text:span text:style-name="T7">areia </text:span><text:span text:style-name="T12">de lagoa</text:span><text:span text:style-name="T7"> no campo do Esporte Clube Santo Afonso, </text:span><text:span text:style-name="T8"><text:s/></text:span><text:span text:style-name="T9">B</text:span><text:span text:style-name="T8">airro </text:span><text:span text:style-name="T2">Santo Afonso.</text:span></text:p>
      <text:p text:style-name="P6">O Vereador que este subscreve solicita à Mesa, após os tramites regimentais, sirva-se enviar cópia da presente proposição ao Exmo. Sr. Prefeito Municipal, para que estude sua viabilidade, considerando que:</text:p>
      <text:p text:style-name="P10">Esta solicitação de colocação de areia <text:span text:style-name="T12">de lagoa</text:span> no campo do Esporte Clube Santo Afonso se faz necessário para que seja coberto os buracos que ficaram durante o plantio do gramado no mesmo.</text:p>
      <text:p text:style-name="P6">Novo Hamburgo, <text:span text:style-name="T7">16</text:span> de <text:span text:style-name="T7">outubr</text:span>o <text:s/>de 2013.</text:p>
      <text:p text:style-name="P9">Vereador <text:span text:style-name="T3">Gilberto Koch</text:span>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TR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10-14T09:47:57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3" meta:word-count="150" meta:character-count="896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usr/share/templates/ooo/common/CMNH/req-voto-congrat.odt" meta:date="2013-10-14T09:47:56"/>
  </office:meta>
</office:document-meta>
</file>