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66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a66c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b3600" officeooo:paragraph-rsid="002b36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b3600" officeooo:paragraph-rsid="002a66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a66c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2c82a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6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c82ac" style:font-size-asian="12pt" style:font-weight-asian="norm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09951b" style:language-complex="pt" style:country-complex="BR"/>
    </style:style>
    <style:style style:name="T3" style:family="text">
      <style:text-properties style:use-window-font-color="true" officeooo:rsid="002a66cb" style:language-complex="pt" style:country-complex="BR"/>
    </style:style>
    <style:style style:name="T4" style:family="text">
      <style:text-properties style:use-window-font-color="true" officeooo:rsid="002c82ac" style:language-complex="pt" style:country-complex="BR"/>
    </style:style>
    <style:style style:name="T5" style:family="text">
      <style:text-properties style:use-window-font-color="true" fo:font-weight="bold" officeooo:rsid="001b633e" style:font-weight-asian="bold" style:language-complex="pt" style:country-complex="BR" style:font-weight-complex="bold"/>
    </style:style>
    <style:style style:name="T6" style:family="text">
      <style:text-properties style:use-window-font-color="true" fo:font-weight="bold" officeooo:rsid="002a66cb" style:font-weight-asian="bold" style:language-complex="pt" style:country-complex="BR" style:font-weight-complex="bold"/>
    </style:style>
    <style:style style:name="T7" style:family="text">
      <style:text-properties style:use-window-font-color="true" fo:font-weight="bold" officeooo:rsid="0027191e" style:font-weight-asian="bold" style:language-complex="pt" style:country-complex="BR" style:font-weight-complex="bold"/>
    </style:style>
    <style:style style:name="T8" style:family="text">
      <style:text-properties style:use-window-font-color="true" fo:font-weight="bold" officeooo:rsid="002b3600" style:font-weight-asian="bold" style:language-complex="pt" style:country-complex="BR" style:font-weight-complex="bold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dffa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9c03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a66c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c82a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fo:font-weight="bold" officeooo:rsid="002a66c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fo:language="pt" fo:country="BR" fo:font-weight="bold" officeooo:rsid="0027191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fo:language="pt" fo:country="BR" fo:font-weight="bold" officeooo:rsid="002b360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officeooo:rsid="0009951b"/>
    </style:style>
    <style:style style:name="T19" style:family="text">
      <style:text-properties officeooo:rsid="0009c030"/>
    </style:style>
    <style:style style:name="T20" style:family="text">
      <style:text-properties officeooo:rsid="000e2144"/>
    </style:style>
    <style:style style:name="T21" style:family="text">
      <style:text-properties fo:font-weight="bold" officeooo:rsid="000d1e14" style:font-weight-asian="bold" style:font-weight-complex="bold"/>
    </style:style>
    <style:style style:name="T22" style:family="text">
      <style:text-properties fo:font-weight="bold" officeooo:rsid="0027191e" style:font-weight-asian="bold" style:font-weight-complex="bold"/>
    </style:style>
    <style:style style:name="T23" style:family="text">
      <style:text-properties fo:font-weight="bold" officeooo:rsid="0028cbf9" style:font-weight-asian="bold" style:font-weight-complex="bold"/>
    </style:style>
    <style:style style:name="T24" style:family="text">
      <style:text-properties fo:font-weight="bold" officeooo:rsid="002a66cb" style:font-weight-asian="bold" style:font-weight-complex="bold"/>
    </style:style>
    <style:style style:name="T25" style:family="text">
      <style:text-properties fo:font-weight="bold" officeooo:rsid="002b3600" style:font-weight-asian="bold" style:font-weight-complex="bold"/>
    </style:style>
    <style:style style:name="T26" style:family="text">
      <style:text-properties fo:font-weight="bold" officeooo:rsid="002c82ac" style:font-weight-asian="bold" style:font-weight-complex="bold"/>
    </style:style>
    <style:style style:name="T27" style:family="text">
      <style:text-properties officeooo:rsid="00137d47"/>
    </style:style>
    <style:style style:name="T28" style:family="text">
      <style:text-properties officeooo:rsid="002a66cb"/>
    </style:style>
    <style:style style:name="T29" style:family="text">
      <style:text-properties officeooo:rsid="002b3600"/>
    </style:style>
    <style:style style:name="T30" style:family="text">
      <style:text-properties officeooo:rsid="002c82ac"/>
    </style:style>
    <style:style style:name="T31" style:family="text">
      <style:text-properties officeooo:rsid="000d1e14"/>
    </style:style>
    <style:style style:name="T32" style:family="text">
      <style:text-properties officeooo:rsid="002719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° <text:span text:style-name="T30">1129</text:span>/201<text:span text:style-name="T19">3</text:span></text:p>
      <text:p text:style-name="P20">Requer Voto de Congratulações <text:span text:style-name="T18">à </text:span><text:span text:style-name="T27">empresa</text:span><text:span text:style-name="T31"> <text:s text:c="6"/></text:span><text:span text:style-name="T28"><text:s/></text:span><text:span text:style-name="T29">Novo Centro</text:span><text:span text:style-name="T28">, Centro de Formação de Condutores</text:span><text:span text:style-name="T32"> </text:span><text:span text:style-name="T18"><text:s/>pela passagem </text:span><text:span text:style-name="T28">do dia do </text:span><text:span text:style-name="T28">Instrutor de Tr</text:span><text:span text:style-name="T30">â</text:span><text:span text:style-name="T28">nsito</text:span>.</text:p>
      <text:p text:style-name="P6"><text:span text:style-name="T19">A</text:span> Vereador<text:span text:style-name="T19">a </text:span><text:s/>que este subscreve:</text:p>
      <text:p text:style-name="P7">Considerando <text:span text:style-name="T18">a importância <text:s/>imposta a instituição que hora se homenageia</text:span>; </text:p>
      <text:p text:style-name="P8">Considerando <text:span text:style-name="T18">os importantes serviços prestados pela </text:span><text:span text:style-name="T27">empresa </text:span><text:span text:style-name="T24"><text:s/></text:span><text:span text:style-name="T25">Novo Centro</text:span><text:span text:style-name="T24">, Centro de Formação de Condutores</text:span><text:span text:style-name="T22"> </text:span><text:span text:style-name="T18"><text:s/>pela passagem </text:span><text:span text:style-name="T28">do dia do </text:span><text:span text:style-name="T24">Instrutor de Tr</text:span><text:span text:style-name="T26">â</text:span><text:span text:style-name="T24">nsito</text:span><text:span text:style-name="T23"> </text:span><text:span text:style-name="T24"><text:s/></text:span><text:span text:style-name="T28">comemorado neste mês</text:span><text:span text:style-name="T20"> </text:span>;</text:p>
      <text:p text:style-name="P7">Considerando <text:span text:style-name="T18">que é mérito de muitos a existência desta instituição <text:s/>em nosso Município, queremos estender a todos que perseveraram e deram parte de sua vida profissional para manter viva a finalidade primeira deste estabelecimento, </text:span><text:span text:style-name="T20">a nossa profunda admiração e consideração</text:span><text:span text:style-name="T18"> </text:span>.</text:p>
      <text:p text:style-name="P9">ISSO POSTO,</text:p>
      <text:p text:style-name="P11">REQUER:</text:p>
      <text:p text:style-name="P13">1.<text:tab/>Seja consignado em Ata Voto de congratulações <text:span text:style-name="T19">à </text:span><text:span text:style-name="T27">empresa</text:span><text:span text:style-name="T20"> </text:span><text:span text:style-name="T5"><text:s/></text:span><text:span text:style-name="T6">CFC </text:span><text:span text:style-name="T8">Novo Centro</text:span><text:span text:style-name="T6">, Centro de Formação de Condutores</text:span><text:span text:style-name="T7"> </text:span><text:span text:style-name="T2"><text:s/>pela passagem </text:span><text:span text:style-name="T3">do dia do </text:span><text:span text:style-name="T6">Instrutor de Transito</text:span><text:span text:style-name="T1">; </text:span><text:span text:style-name="T4">e</text:span></text:p>
      <text:p text:style-name="P12">2.<text:tab/>Seja oficiado ao homenageado com as devidas congratulações desta Casa Legislativa.</text:p>
      <text:p text:style-name="P10"><text:span text:style-name="T9">Novo Hamburgo, </text:span><text:span text:style-name="T12">1</text:span><text:span text:style-name="T14">7</text:span><text:span text:style-name="T9"> de </text:span><text:span text:style-name="T10">outubro</text:span><text:span text:style-name="T9"> de 201</text:span><text:span text:style-name="T11">3</text:span><text:span text:style-name="T9">.</text:span></text:p>
      <text:p text:style-name="P21"><text:span text:style-name="T9"><text:s text:c="84"/></text:span></text:p>
      <text:p text:style-name="P19">Vereador<text:span text:style-name="T19">a</text:span> <text:s/><text:span text:style-name="T19">Patricia Beck</text:span></text:p>
      <text:p text:style-name="P14"/>
      <text:p text:style-name="P14"/>
      <text:p text:style-name="P14">Obs.: Redação conforme o original d<text:span text:style-name="T30">a</text:span> autor<text:span text:style-name="T30">a</text:span>.</text:p>
      <text:p text:style-name="P17"/>
      <text:p text:style-name="P17">/<text:span text:style-name="T30">VB</text:span></text:p>
      <text:p text:style-name="P16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7T13:31:41</meta:print-date>
    <meta:document-statistic meta:table-count="0" meta:image-count="1" meta:object-count="0" meta:page-count="1" meta:paragraph-count="20" meta:word-count="214" meta:character-count="144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PP%20Nº-%20Proprios/usr/share/templates/ooo/common/CMNH/req-voto-congrat.odt" meta:date="2013-08-27T16:07:46"/>
  </office:meta>
</office:document-meta>
</file>