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3366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2d1cf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3582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59a4d"/>
    </style:style>
    <style:style style:name="T4" style:family="text">
      <style:text-properties officeooo:rsid="002cffed"/>
    </style:style>
    <style:style style:name="T5" style:family="text">
      <style:text-properties officeooo:rsid="002e0b96"/>
    </style:style>
    <style:style style:name="T6" style:family="text">
      <style:text-properties officeooo:rsid="002ff8bb"/>
    </style:style>
    <style:style style:name="T7" style:family="text">
      <style:text-properties officeooo:rsid="0033366a"/>
    </style:style>
    <style:style style:name="T8" style:family="text">
      <style:text-properties officeooo:rsid="00358224"/>
    </style:style>
    <style:style style:name="T9" style:family="text">
      <style:text-properties officeooo:rsid="0035e2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8">2365</text:span>/201<text:span text:style-name="T2">3</text:span></text:p>
      <text:p text:style-name="P9"/>
      <text:p text:style-name="P9"/>
      <text:p text:style-name="P21">Solicita a realização d<text:span text:style-name="T9">e</text:span> operação tapa-buracos na <text:span text:style-name="T8">R</text:span>ua <text:span text:style-name="T7">Ibirubá</text:span><text:span text:style-name="T6">, </text:span><text:span text:style-name="T7">nas proximidades do número 156, no </text:span><text:span text:style-name="T8">B</text:span><text:span text:style-name="T7">airro Vila Nova</text:span><text:span text:style-name="T6">.</text:span></text:p>
      <text:p text:style-name="P14"/>
      <text:p text:style-name="P19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5">Solicita a realização d<text:span text:style-name="T9">e</text:span> operação tapa-buracos na <text:span text:style-name="T8">R</text:span>ua <text:span text:style-name="T7">Ibirubá</text:span><text:span text:style-name="T6">, </text:span><text:span text:style-name="T7">nas proximidades do número 156, no </text:span><text:span text:style-name="T8">B</text:span><text:span text:style-name="T7">airro Vila Nova</text:span><text:span text:style-name="T6">;</text:span></text:p>
      <text:p text:style-name="P13"><text:span text:style-name="T4">Na certeza de contar com a especial </text:span>atenção de Vossa Excelência aos anseios da comunidade, contamos com seu apoio neste pedido.</text:p>
      <text:p text:style-name="P16">Novo Hamburgo, <text:span text:style-name="T7">17</text:span><text:span text:style-name="T4"> </text:span><text:span text:style-name="T3">de </text:span><text:span text:style-name="T5">outubro</text:span><text:span text:style-name="T3"> </text:span><text:span text:style-name="T2">de 2013.</text:span></text:p>
      <text:p text:style-name="P18"/>
      <text:p text:style-name="P18">Vereador <text:span text:style-name="T4">Enfermeiro Vilmar</text:span></text:p>
      <text:p text:style-name="P8"/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22"><text:span text:style-name="T8">OBS,: Redação conforme original do autor.</text:span></text:p>
      <text:p text:style-name="P22"><text:span text:style-name="T8"/></text:p>
      <text:p text:style-name="P22"><text:span text:style-name="T8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5</meta:editing-cycles>
    <meta:editing-duration>PT00H25M25S</meta:editing-duration>
    <meta:initial-creator>Alana Jesus</meta:initial-creator>
    <meta:printed-by>Alana Jesus</meta:printed-by>
    <meta:print-date>2013-10-17T15:23:37</meta:print-date>
    <dc:date>2013-10-17T16:03:05</dc:date>
    <dc:creator>Lurdes Rubenich</dc:creator>
    <meta:document-statistic meta:table-count="0" meta:image-count="1" meta:object-count="0" meta:page-count="1" meta:paragraph-count="15" meta:word-count="178" meta:character-count="1093"/>
    <meta:user-defined meta:name="Info 1"/>
    <meta:user-defined meta:name="Info 2"/>
    <meta:user-defined meta:name="Info 3"/>
    <meta:user-defined meta:name="Info 4"/>
  </office:meta>
</office:document-meta>
</file>