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weight="bold" officeooo:paragraph-rsid="00048644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7ef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137ef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0d318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0486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5a958" officeooo:paragraph-rsid="0015a9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cbb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0d318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7ef5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2de9f" style:font-size-asian="8pt" style:font-size-complex="8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officeooo:rsid="00024022" officeooo:paragraph-rsid="0002de9f" style:font-size-asian="8pt" style:font-weight-asian="normal" style:font-size-complex="8pt" style:font-weight-complex="normal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2de9f" style:font-size-asian="8pt" style:font-size-complex="8pt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024022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24022" officeooo:paragraph-rsid="00172988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size="8pt" officeooo:rsid="000cb67e" officeooo:paragraph-rsid="00024022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4b0bd"/>
    </style:style>
    <style:style style:name="T4" style:family="text">
      <style:text-properties officeooo:rsid="00048644"/>
    </style:style>
    <style:style style:name="T5" style:family="text">
      <style:text-properties officeooo:rsid="000d318d"/>
    </style:style>
    <style:style style:name="T6" style:family="text">
      <style:text-properties officeooo:rsid="000dd63f"/>
    </style:style>
    <style:style style:name="T7" style:family="text">
      <style:text-properties officeooo:rsid="000de4ff"/>
    </style:style>
    <style:style style:name="T8" style:family="text">
      <style:text-properties officeooo:rsid="0012da7f"/>
    </style:style>
    <style:style style:name="T9" style:family="text">
      <style:text-properties officeooo:rsid="0015a958"/>
    </style:style>
    <style:style style:name="T10" style:family="text">
      <style:text-properties officeooo:rsid="001729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9">ESTADO DO RIO GRANDE DO SUL</text:p>
      <text:p text:style-name="P3"/>
      <text:p text:style-name="P3"/>
      <text:p text:style-name="P4"><text:s/>REQUERIMENTO <text:s/>Nº <text:span text:style-name="T10">1131</text:span>/2013</text:p>
      <text:p text:style-name="P15">Solicit<text:span text:style-name="T5">a</text:span> <text:span text:style-name="T7"><text:s/>informações </text:span><text:span text:style-name="T9">sobre os compromissos firmados dentro da 1ª Conferência Municipal de Educação.</text:span></text:p>
      <text:p text:style-name="P13"/>
      <text:p text:style-name="P5">O Vereador que este subscreve solicita à Mesa, <text:s/><text:span text:style-name="T4">que, </text:span>após os trâmites regimentais, sirva-se enviar cópia d<text:span text:style-name="T4">o presente requerimento ao</text:span> Exmo. Sr. Prefeito Municipal<text:span text:style-name="T5">, </text:span><text:span text:style-name="T6">solicitando</text:span><text:span text:style-name="T5">:</text:span></text:p>
      <text:p text:style-name="P6"/>
      <text:p text:style-name="P12"><text:span text:style-name="T10">I</text:span>nformações através da Secretaria de Educação, sobre os compromissos firmados dentro da 1ª Conferência Municipal de Educação, quais foram atendidos e quais estão planejados para serem contemplados <text:s/>para o ano de 2013.</text:p>
      <text:p text:style-name="P10"><text:s text:c="29"/></text:p>
      <text:p text:style-name="P7">Novo Hamburgo, <text:span text:style-name="T9">1</text:span><text:span text:style-name="T10">7</text:span> de <text:span text:style-name="T9">outubro</text:span> de 20<text:span text:style-name="T3">13.</text:span></text:p>
      <text:p text:style-name="P8"/>
      <text:p text:style-name="P8"/>
      <text:p text:style-name="P11"><text:span text:style-name="T4">Vereador </text:span><text:span text:style-name="T3">Issur Koch</text:span></text:p>
      <text:p text:style-name="P3"/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0">OBS.: Redação conforme original do autor.</text:span></text:p>
      <text:p text:style-name="P20"><text:span text:style-name="T10"/></text:p>
      <text:p text:style-name="P20"><text:span text:style-name="T10">/lr</text:span></text:p>
      <text:p text:style-name="P21"/>
      <text:p text:style-name="P16">Contribua com o Fundo Municipal da Criança e do Adolescente (Lei Municipal Nº 1.180/2004, de 13 de outubro de 2004)</text:p>
      <text:p text:style-name="P18">Doe sangue, doe órgãos, SALVE UMA VIDA. (Lei Municipal Nº 31/98, de 19 de maio de 1998)</text:p>
      <text:p text:style-name="P17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10-17T16:23:35</dc:date>
    <dc:creator>Lurdes Rubenich</dc:creator>
    <meta:editing-duration>PT02H29M39S</meta:editing-duration>
    <meta:editing-cycles>12</meta:editing-cycles>
    <meta:generator>BrOffice.org/3.2$Unix OpenOffice.org_project/320m19$Build-9505</meta:generator>
    <meta:printed-by>Pablo Rodrigues</meta:printed-by>
    <meta:print-date>2013-05-06T16:43:09</meta:print-date>
    <meta:document-statistic meta:table-count="0" meta:image-count="1" meta:object-count="0" meta:page-count="1" meta:paragraph-count="15" meta:word-count="159" meta:character-count="1037"/>
  </office:meta>
</office:document-meta>
</file>