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06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0624" officeooo:paragraph-rsid="000406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45bf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0352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0352" style:font-size-asian="6pt" style:font-size-complex="6pt"/>
    </style:style>
    <style:style style:name="T1" style:family="text">
      <style:text-properties officeooo:rsid="00040624"/>
    </style:style>
    <style:style style:name="T2" style:family="text">
      <style:text-properties officeooo:rsid="00056f86"/>
    </style:style>
    <style:style style:name="T3" style:family="text">
      <style:text-properties officeooo:rsid="00081318"/>
    </style:style>
    <style:style style:name="T4" style:family="text">
      <style:text-properties officeooo:rsid="000a1706"/>
    </style:style>
    <style:style style:name="T5" style:family="text">
      <style:text-properties officeooo:rsid="000bd6b3"/>
    </style:style>
    <style:style style:name="T6" style:family="text">
      <style:text-properties officeooo:rsid="000d6678"/>
    </style:style>
    <style:style style:name="T7" style:family="text">
      <style:text-properties officeooo:rsid="000f45bf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2367</text:span>/201<text:span text:style-name="T1">3</text:span></text:p>
      <text:p text:style-name="P6">Solicita <text:span text:style-name="T3">colocação de </text:span><text:span text:style-name="T1">cobertura </text:span><text:span text:style-name="T1">no ponto de ônibus localizado na </text:span><text:span text:style-name="T4">R</text:span><text:span text:style-name="T1">ua Compositor José Mendes, em frente ao nº 260, </text:span><text:span text:style-name="T4">B</text:span><text:span text:style-name="T1">airro 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6">É</text:span> intenso <text:span text:style-name="T6">o fluxo</text:span> de pessoas que se deslocam até esta parada para <text:span text:style-name="T3">ali </text:span>aguardarem o ônibus;</text:p>
      <text:p text:style-name="P10"><text:span text:style-name="T5">M</text:span>uitas dessas pessoas são idosos e as intempéries, tais como sol forte no verão e chuvas e vento frio no inverno, fazem com que muitas que ali aguardam o coletivo possam ficar doentes, <text:span text:style-name="T3">pela falta de cobertura</text:span>;</text:p>
      <text:p text:style-name="P10">Inúmeros pedidos foram feitos a este Vereador solicitando esta benfeitoria;</text:p>
      <text:p text:style-name="P10">Sabedores da atenção aos reais anseios da comunidade contam com seu apoio neste pedido.</text:p>
      <text:p text:style-name="P8">Novo Hamburgo, <text:span text:style-name="T1">1</text:span><text:span text:style-name="T3">8</text:span> de <text:span text:style-name="T1">outubro</text:span> de 201<text:span text:style-name="T1">3</text:span>.</text:p>
      <text:p text:style-name="P11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7">OBS.: Redação conforme original do autor.</text:span></text:p>
      <text:p text:style-name="P13"><text:span text:style-name="T7"/></text:p>
      <text:p text:style-name="P13"><text:span text:style-name="T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035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035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15T17:34:0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20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15T17:34:08"/>
  </office:meta>
</office:document-meta>
</file>