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8e6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8a6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a6eff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770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862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8e63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a6ef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63265"/>
    </style:style>
    <style:style style:name="T11" style:family="text">
      <style:text-properties officeooo:rsid="008862f4"/>
    </style:style>
    <style:style style:name="T12" style:family="text">
      <style:text-properties officeooo:rsid="0088e632"/>
    </style:style>
    <style:style style:name="T13" style:family="text">
      <style:text-properties officeooo:rsid="0052c9c0"/>
    </style:style>
    <style:style style:name="T14" style:family="text">
      <style:text-properties officeooo:rsid="00434155"/>
    </style:style>
    <style:style style:name="T15" style:family="text">
      <style:text-properties officeooo:rsid="008a6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<text:span text:style-name="T15"> 2370</text:span>/2013</text:p>
      <text:p text:style-name="P15"><text:span text:style-name="T5">Solicita</text:span><text:span text:style-name="T9"> </text:span><text:span text:style-name="T8">conserto da pista na </text:span><text:span text:style-name="T9">R</text:span><text:span text:style-name="T8">ua São Luiz Gonzaga</text:span><text:span text:style-name="T9">,</text:span><text:span text:style-name="T8"> em cima da ponte da sanga,</text:span><text:span text:style-name="T8">Vila Nova</text:span><text:span text:style-name="T7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5">Solicita </text:span><text:span text:style-name="T8">conserto da pista na </text:span><text:span text:style-name="T9">R</text:span><text:span text:style-name="T8">ua São Luiz Gonzaga</text:span><text:span text:style-name="T9">,</text:span><text:span text:style-name="T8"> em cima da ponte da sanga, Vila Nova</text:span><text:span text:style-name="T6">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15">21</text:span><text:span text:style-name="T1"> de </text:span><text:span text:style-name="T3">outu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<text:span text:style-name="T14"/></text:p>
      <text:p text:style-name="P17"><text:span text:style-name="T14">O</text:span>bs.: Redação conforme o original do autor.</text:p>
      <text:p text:style-name="P16"><text:span text:style-name="T12">/</text:span><text:span text:style-name="T13">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29:22</dc:date>
    <meta:printed-by>Raul Becker</meta:printed-by>
    <meta:print-date>2013-10-02T14:52:29</meta:print-date>
    <dc:language>pt-BR</dc:language>
    <meta:editing-cycles>93</meta:editing-cycles>
    <meta:editing-duration>PT04H47M35S</meta:editing-duration>
    <dc:creator>Tainara Campos</dc:creator>
    <meta:document-statistic meta:table-count="0" meta:image-count="1" meta:object-count="0" meta:page-count="1" meta:paragraph-count="14" meta:word-count="154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