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ed41" officeooo:paragraph-rsid="008b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8bbc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bbc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8cd183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72a65b"/>
    </style:style>
    <style:style style:name="T5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87701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8862f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bbc6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8cd18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font-size="8pt" fo:language="pt" fo:country="BR" officeooo:rsid="008bbc65" style:font-name-asian="Times New Roman" style:font-size-asian="7pt" style:language-asian="pt" style:country-asian="BR" style:font-name-complex="Times New Roman" style:font-size-complex="8pt" style:language-complex="pt" style:country-complex="BR"/>
    </style:style>
    <style:style style:name="T11" style:family="text">
      <style:text-properties officeooo:rsid="00863265"/>
    </style:style>
    <style:style style:name="T12" style:family="text">
      <style:text-properties officeooo:rsid="008862f4"/>
    </style:style>
    <style:style style:name="T13" style:family="text">
      <style:text-properties officeooo:rsid="0088e632"/>
    </style:style>
    <style:style style:name="T14" style:family="text">
      <style:text-properties officeooo:rsid="0052c9c0"/>
    </style:style>
    <style:style style:name="T15" style:family="text">
      <style:text-properties officeooo:rsid="00434155"/>
    </style:style>
    <style:style style:name="T16" style:family="text">
      <style:text-properties officeooo:rsid="008bbc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º <text:span text:style-name="T16">2371</text:span>/2013</text:p>
      <text:p text:style-name="P16"><text:span text:style-name="T5">Solicita </text:span><text:span text:style-name="T7">operação tapa</text:span><text:span text:style-name="T8">-</text:span><text:span text:style-name="T7">buracos na </text:span><text:span text:style-name="T8">R</text:span><text:span text:style-name="T7">ua S</text:span><text:span text:style-name="T8">i</text:span><text:span text:style-name="T7">lvio G</text:span><text:span text:style-name="T8">ilberto</text:span><text:span text:style-name="T7"> Ch</text:span><text:span text:style-name="T8">r</text:span><text:span text:style-name="T7">istman</text:span><text:span text:style-name="T8">n,</text:span><text:span text:style-name="T7"> esq</text:span><text:span text:style-name="T8">uina</text:span><text:span text:style-name="T7"> com </text:span><text:span text:style-name="T8">a Rua </text:span><text:span text:style-name="T7">Amati, </text:span><text:span text:style-name="T8">Bairro </text:span><text:span text:style-name="T7">Canudos.</text:span><text:span text:style-name="T8"> </text:span><text:span text:style-name="T10"><text:s/>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7"><text:span text:style-name="T5">Solicita </text:span><text:span text:style-name="T7">operação tapa</text:span><text:span text:style-name="T9">-</text:span><text:span text:style-name="T7">buracos na </text:span><text:span text:style-name="T9">R</text:span><text:span text:style-name="T7">ua S</text:span><text:span text:style-name="T9">i</text:span><text:span text:style-name="T7">lvio G</text:span><text:span text:style-name="T8">ilberto</text:span><text:span text:style-name="T7"> Ch</text:span><text:span text:style-name="T8">r</text:span><text:span text:style-name="T7">istman</text:span><text:span text:style-name="T8">n</text:span><text:span text:style-name="T9">,</text:span><text:span text:style-name="T7"> esq</text:span><text:span text:style-name="T9">uina</text:span><text:span text:style-name="T7"> com </text:span><text:span text:style-name="T9">a Rua </text:span><text:span text:style-name="T7">Amati, </text:span><text:span text:style-name="T9">Bairro </text:span><text:span text:style-name="T7">Canudos</text:span><text:span text:style-name="T6">.</text:span></text:p>
      <text:p text:style-name="P11">Na certeza de contar com vossa especial atenção, desde já, afirmo nesta oportunidade meus protestos de elevada estima e consideração.</text:p>
      <text:p text:style-name="P11"/>
      <text:p text:style-name="P10">Novo Hamburgo, <text:span text:style-name="T16">21 </text:span><text:span text:style-name="T1">de </text:span><text:span text:style-name="T3">outubro</text:span> de 2013.</text:p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5"><text:span text:style-name="T15">O</text:span>bs.: Redação conforme o original do autor.</text:p>
      <text:p text:style-name="P14"><text:span text:style-name="T13">/</text:span><text:span text:style-name="T14">TR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21T14:41:34</dc:date>
    <meta:printed-by>Raul Becker</meta:printed-by>
    <meta:print-date>2013-10-02T14:52:29</meta:print-date>
    <dc:language>pt-BR</dc:language>
    <meta:editing-cycles>93</meta:editing-cycles>
    <meta:editing-duration>PT04H54M53S</meta:editing-duration>
    <dc:creator>Tainara Campos</dc:creator>
    <meta:document-statistic meta:table-count="0" meta:image-count="1" meta:object-count="0" meta:page-count="1" meta:paragraph-count="14" meta:word-count="151" meta:character-count="9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