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8d01b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af86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af86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4cc3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97bc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72a65b"/>
    </style:style>
    <style:style style:name="T5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8af86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8d01b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097b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8962cf"/>
    </style:style>
    <style:style style:name="T10" style:family="text">
      <style:text-properties officeooo:rsid="008e42be"/>
    </style:style>
    <style:style style:name="T11" style:family="text">
      <style:text-properties officeooo:rsid="009097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 <text:span text:style-name="T11">2372</text:span>/2013</text:p>
      <text:p text:style-name="P13"><text:span text:style-name="T5">Solicita </text:span><text:span text:style-name="T7">proibição de que o caminhão de coleta</text:span><text:span text:style-name="T6"> </text:span><text:span text:style-name="T7">de lixo seletivo estacione em frente ao <text:s/>Receptivo Turístico, </text:span><text:span text:style-name="T8">Bairro</text:span><text:span text:style-name="T7"> Centro. 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9"><text:span text:style-name="T5">Solicita <text:s/></text:span><text:span text:style-name="T7">a proibição de que o caminhão de coleta</text:span><text:span text:style-name="T6"> </text:span><text:span text:style-name="T7">de lixo seletivo estacione em frente ao Receptivo Turístico, ressalte-se também a necessidade de pintura do palco que faz parte do conjunto arquitetônico, que encontra-se pichado.</text:span><text:span text:style-name="T6"> <text:s/></text:span></text:p>
      <text:p text:style-name="P8">Na certeza de contar com vossa especial atenção, desde já, afirmo nesta oportunidade meus protestos de elevada estima e consideração.</text:p>
      <text:p text:style-name="P7">Novo Hamburgo, <text:span text:style-name="T11">21</text:span><text:span text:style-name="T1"> de </text:span><text:span text:style-name="T3">outubro</text:span> de 2013.</text:p>
      <text:p text:style-name="P12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1">Obs.: Redação conforme o original da autora.</text:span></text:p>
      <text:p text:style-name="P15"><text:span text:style-name="T11"/></text:p>
      <text:p text:style-name="P15"><text:span text:style-name="T1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21T14:45:43</dc:date>
    <meta:printed-by>Raul Becker</meta:printed-by>
    <meta:print-date>2013-10-02T14:52:29</meta:print-date>
    <dc:language>pt-BR</dc:language>
    <meta:editing-cycles>95</meta:editing-cycles>
    <meta:editing-duration>PT05H14M03S</meta:editing-duration>
    <dc:creator>Vera Birck</dc:creator>
    <meta:document-statistic meta:table-count="0" meta:image-count="1" meta:object-count="0" meta:page-count="1" meta:paragraph-count="14" meta:word-count="175" meta:character-count="10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