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af8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af8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af86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8d4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8d475c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72a65b"/>
    </style:style>
    <style:style style:name="T5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962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af8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bfa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d475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962cf"/>
    </style:style>
    <style:style style:name="T11" style:family="text">
      <style:text-properties officeooo:rsid="008d475c"/>
    </style:style>
    <style:style style:name="T12" style:family="text">
      <style:text-properties officeooo:rsid="0088e632"/>
    </style:style>
    <style:style style:name="T13" style:family="text">
      <style:text-properties officeooo:rsid="0052c9c0"/>
    </style:style>
    <style:style style:name="T14" style:family="text">
      <style:text-properties officeooo:rsid="00434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1">2373</text:span>/2013</text:p>
      <text:p text:style-name="P13"><text:span text:style-name="T5">Solicita </text:span><text:span text:style-name="T7">reavivamento da faixa longitudinal de separação de pista da Av. Nicolau Becker</text:span><text:span text:style-name="T9">,</text:span><text:span text:style-name="T7"> em toda sua extensão.</text:span><text:span text:style-name="T5"> 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9"><text:span text:style-name="T5">Solicita </text:span><text:span text:style-name="T7">o reavivamento da faixa longitudinal de separação de pista da Av. Nicolau Becker</text:span><text:span text:style-name="T9">,</text:span><text:span text:style-name="T7"> em toda sua extensão</text:span><text:span text:style-name="T6">. </text:span><text:span text:style-name="T7">Merece especial atenção a sinalização da quadra entre a Av. Pedro A Filho e Magalhães Calvet, pois este trecho é dotado de tr</text:span><text:span text:style-name="T8">ê</text:span><text:span text:style-name="T7">s pistas causando confusão. Também provisoriamente a sinalização da Rótula do Pio XII deveria receber mais atenção , e de conhecimento público de que neste espaço a sinalização existente tem caráter emergencial. <text:s/></text:span></text:p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11">21</text:span><text:span text:style-name="T1"> de </text:span><text:span text:style-name="T3">outubro</text:span> de 2013.</text:p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4">O</text:span>bs.: Redação conforme o original do autor.</text:p>
      <text:p text:style-name="P14"><text:span text:style-name="T12">/</text:span><text:span text:style-name="T1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1T14:55:45</dc:date>
    <meta:printed-by>Raul Becker</meta:printed-by>
    <meta:print-date>2013-10-02T14:52:29</meta:print-date>
    <dc:language>pt-BR</dc:language>
    <meta:editing-cycles>94</meta:editing-cycles>
    <meta:editing-duration>PT05H07M34S</meta:editing-duration>
    <dc:creator>Tainara Campos</dc:creator>
    <meta:document-statistic meta:table-count="0" meta:image-count="1" meta:object-count="0" meta:page-count="1" meta:paragraph-count="14" meta:word-count="210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