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8962c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0ed41" officeooo:paragraph-rsid="008a58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8a582c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72a65b"/>
    </style:style>
    <style:style style:name="T5" style:family="text">
      <style:text-properties style:use-window-font-color="true" fo:language="pt" fo:country="BR" officeooo:rsid="0013c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87701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8962c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a582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language="pt" fo:country="BR" officeooo:rsid="008862c5" style:language-asian="pt" style:country-asian="BR" style:language-complex="pt" style:country-complex="BR"/>
    </style:style>
    <style:style style:name="T10" style:family="text">
      <style:text-properties officeooo:rsid="00863265"/>
    </style:style>
    <style:style style:name="T11" style:family="text">
      <style:text-properties officeooo:rsid="008962cf"/>
    </style:style>
    <style:style style:name="T12" style:family="text">
      <style:text-properties officeooo:rsid="0088e632"/>
    </style:style>
    <style:style style:name="T13" style:family="text">
      <style:text-properties officeooo:rsid="0052c9c0"/>
    </style:style>
    <style:style style:name="T14" style:family="text">
      <style:text-properties officeooo:rsid="00434155"/>
    </style:style>
    <style:style style:name="T15" style:family="text">
      <style:text-properties officeooo:rsid="008a58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EDIDO DE PROVIDÊNCIAS</text:span> Nº <text:span text:style-name="T15">2374</text:span>/2013</text:p>
      <text:p text:style-name="P15"><text:span text:style-name="T5">Solicita </text:span><text:span text:style-name="T7">rondas policiais da Brigada e/ou da Guarda Municipal no in</text:span><text:span text:style-name="T8">í</text:span><text:span text:style-name="T7">cio e no t</text:span><text:span text:style-name="T8">é</text:span><text:span text:style-name="T7">rmino dos turnos das escolas</text:span><text:span text:style-name="T9">.</text:span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<text:span text:style-name="T5">Solicita </text:span><text:span text:style-name="T7">rondas policiais da Brigada e/ou da Guarda Municipal no in</text:span><text:span text:style-name="T8">í</text:span><text:span text:style-name="T7">cio e no t</text:span><text:span text:style-name="T8">é</text:span><text:span text:style-name="T7">rmino dos turnos das escolas</text:span><text:span text:style-name="T6">. </text:span><text:span text:style-name="T7">As rondas , devido ao numero insuficiente de efetivo poderá ser feito na forma de rodizio , ou por escolha aleatória.</text:span></text:p>
      <text:p text:style-name="P11">Na certeza de contar com vossa especial atenção, desde já, afirmo nesta oportunidade meus protestos de elevada estima e consideração.</text:p>
      <text:p text:style-name="P11"/>
      <text:p text:style-name="P10">Novo Hamburgo, <text:span text:style-name="T15">21</text:span><text:span text:style-name="T1"> de </text:span><text:span text:style-name="T3">outubro</text:span> de 2013.</text:p>
      <text:p text:style-name="P14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7"><text:span text:style-name="T14">O</text:span>bs.: Redação conforme o original do autor.</text:p>
      <text:p text:style-name="P16"><text:span text:style-name="T12">/</text:span><text:span text:style-name="T13">TR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21T14:47:52</dc:date>
    <meta:printed-by>Raul Becker</meta:printed-by>
    <meta:print-date>2013-10-02T14:52:29</meta:print-date>
    <dc:language>pt-BR</dc:language>
    <meta:editing-cycles>93</meta:editing-cycles>
    <meta:editing-duration>PT04H47M16S</meta:editing-duration>
    <dc:creator>Tainara Campos</dc:creator>
    <meta:document-statistic meta:table-count="0" meta:image-count="1" meta:object-count="0" meta:page-count="1" meta:paragraph-count="14" meta:word-count="178" meta:character-count="10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