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66cd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6c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46c8a" officeooo:paragraph-rsid="00246c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8fbb"/>
    </style:style>
    <style:style style:name="T3" style:family="text">
      <style:text-properties officeooo:rsid="00103e17"/>
    </style:style>
    <style:style style:name="T4" style:family="text">
      <style:text-properties officeooo:rsid="001ba580"/>
    </style:style>
    <style:style style:name="T5" style:family="text">
      <style:text-properties officeooo:rsid="001ed659"/>
    </style:style>
    <style:style style:name="T6" style:family="text">
      <style:text-properties officeooo:rsid="002052cf"/>
    </style:style>
    <style:style style:name="T7" style:family="text">
      <style:text-properties officeooo:rsid="0022e241"/>
    </style:style>
    <style:style style:name="T8" style:family="text">
      <style:text-properties officeooo:rsid="00246c8a"/>
    </style:style>
    <style:style style:name="T9" style:family="text">
      <style:text-properties officeooo:rsid="002772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<text:span text:style-name="T6"> </text:span><text:span text:style-name="T9">2377</text:span>/20<text:span text:style-name="T2">13</text:span></text:p>
      <text:p text:style-name="P10">Solicita melhorias <text:span text:style-name="T3">na rede de </text:span>iluminação pública da <text:span text:style-name="T9">R</text:span>ua <text:span text:style-name="T8">Potiguara</text:span><text:span text:style-name="T5">, </text:span><text:span text:style-name="T8">em frente ao nº 576, </text:span><text:span text:style-name="T5">no </text:span><text:span text:style-name="T9">B</text:span><text:span text:style-name="T5">airro </text:span><text:span text:style-name="T8">Canudos</text:span><text:span text:style-name="T5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">É</text:span> perfeitamente compreensível que uma via pública com boa iluminação oferece maior segurança a quem por ela necessitar transitar, seja com veículos ou principalmente a pé, que é o caso de muitos <text:s/>moradores. <text:s/><text:span text:style-name="T8">Por esse motivo, solicitam que seja colocado no poste em frente ao nº 576 um suporte com lâmpada para ajudar a iluminar um trilho por onde transitam muitas pessoas durante o dia. </text:span></text:p>
      <text:p text:style-name="P13">Essa melhoria facilitará a visa de <text:s/>muitas pessoas e as deixarão mais tranquilas ao saírem de casa.</text:p>
      <text:p text:style-name="P16">Sabedores da atenção de Vossa Excelência aos reais anseios da comunidade, encaminha-se esta solicitação, no sentido de determinar providências ao solicitado o mais breve possível.</text:p>
      <text:p text:style-name="P14">Novo Hamburgo, <text:span text:style-name="T7">21</text:span><text:span text:style-name="T5"> de </text:span><text:span text:style-name="T6">o</text:span><text:span text:style-name="T5">utubro</text:span><text:span text:style-name="T4"> </text:span><text:span text:style-name="T2">de 2013.</text:span></text:p>
      <text:p text:style-name="P15"/>
      <text:p text:style-name="P15"/>
      <text:p text:style-name="P15"><text:s text:c="86"/><text:span text:style-name="T7">Vereador Sergio Hanich</text:span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>Obs: Redação conforme <text:span text:style-name="T9">o </text:span>original do autor.</text:p>
      <text:p text:style-name="P8"/>
      <text:p text:style-name="P8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66c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21T14:41:57</dc:date>
    <meta:printed-by>Juliane Ribas</meta:printed-by>
    <meta:print-date>2013-09-04T13:32:33</meta:print-date>
    <dc:language>pt-BR</dc:language>
    <meta:editing-cycles>53</meta:editing-cycles>
    <meta:editing-duration>PT02H57M07S</meta:editing-duration>
    <meta:document-statistic meta:table-count="0" meta:image-count="1" meta:object-count="0" meta:page-count="1" meta:paragraph-count="16" meta:word-count="247" meta:character-count="15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