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b47d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84cc36" officeooo:paragraph-rsid="008b4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97e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47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97e80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90417f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90417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0417f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90417f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90417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officeooo:rsid="005220ce"/>
    </style:style>
    <style:style style:name="T5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8770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8862f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97e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ada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97e80"/>
    </style:style>
    <style:style style:name="T11" style:family="text">
      <style:text-properties officeooo:rsid="008adaab"/>
    </style:style>
    <style:style style:name="T12" style:family="text">
      <style:text-properties officeooo:rsid="002052cf"/>
    </style:style>
    <style:style style:name="T13" style:family="text">
      <style:text-properties officeooo:rsid="008b47df"/>
    </style:style>
    <style:style style:name="T14" style:family="text">
      <style:text-properties officeooo:rsid="008d712d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officeooo:rsid="0090417f"/>
    </style:style>
    <style:style style:name="T17" style:family="text">
      <style:text-properties officeooo:rsid="00904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</text:span> Nº <text:span text:style-name="T11">23</text:span><text:span text:style-name="T17">7</text:span><text:span text:style-name="T11">9</text:span>/2013</text:p>
      <text:p text:style-name="P16"><text:span text:style-name="T16">S</text:span><text:span text:style-name="T15">olicita capina e limpeza junto ao mei</text:span><text:span text:style-name="T16">-</text:span><text:span text:style-name="T15">fio em toda extensão da Rua Vacaria, no Bairro Ouro Branco.</text:span></text:p>
      <text:p text:style-name="P18"><text:span text:style-name="T15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9"><text:span text:style-name="T15">A comunidade solicita a capina e limpeza junto ao meio fio em toda extensão da Rua Vacaria, no Bairro Ouro Branco, devido às más condições de conservação o passeio público, encontra-se tomado pelo mato e lixo, o que torna o local inseguro e não permite a passagem e circulação dos pedestres com tranquilidade.</text:span></text:p>
      <text:p text:style-name="P19"><text:span text:style-name="T15">Sabedores da atenção de Vossa Excelência aos anseios da comunidade, contamos com seu apoio neste pedido.</text:span></text:p>
      <text:p text:style-name="P20"><text:span text:style-name="T15">Novo Hamburgo, 21 de </text:span><text:span text:style-name="T16">o</text:span><text:span text:style-name="T15">utubro de 2013.</text:span></text:p>
      <text:p text:style-name="P17"><text:span text:style-name="T7">Vereador 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<text:span text:style-name="T17">o</text:span> autor.</text:p>
      <text:p text:style-name="P7"><text:span text:style-name="T10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b47d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21T14:55:47</dc:date>
    <meta:printed-by>Raquel Silva</meta:printed-by>
    <meta:print-date>2013-10-21T14:53:50</meta:print-date>
    <dc:language>pt-BR</dc:language>
    <meta:editing-cycles>99</meta:editing-cycles>
    <meta:editing-duration>PT04H50M34S</meta:editing-duration>
    <dc:creator>Raquel Silva</dc:creator>
    <meta:document-statistic meta:table-count="0" meta:image-count="1" meta:object-count="0" meta:page-count="1" meta:paragraph-count="15" meta:word-count="207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