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b47df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84cc36" officeooo:paragraph-rsid="008b47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897e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47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97e80" officeooo:paragraph-rsid="0084c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92bff5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90417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0417f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2bff5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90417f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92bff5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9041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07fc"/>
    </style:style>
    <style:style style:name="T3" style:family="text">
      <style:text-properties officeooo:rsid="004c346a"/>
    </style:style>
    <style:style style:name="T4" style:family="text">
      <style:text-properties officeooo:rsid="005220ce"/>
    </style:style>
    <style:style style:name="T5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87701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862f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97e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adaa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897e80"/>
    </style:style>
    <style:style style:name="T11" style:family="text">
      <style:text-properties officeooo:rsid="008adaab"/>
    </style:style>
    <style:style style:name="T12" style:family="text">
      <style:text-properties officeooo:rsid="002052cf"/>
    </style:style>
    <style:style style:name="T13" style:family="text">
      <style:text-properties officeooo:rsid="008b47df"/>
    </style:style>
    <style:style style:name="T14" style:family="text">
      <style:text-properties officeooo:rsid="008d712d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officeooo:rsid="0090417f"/>
    </style:style>
    <style:style style:name="T17" style:family="text">
      <style:text-properties style:font-name="Nimbus Roman No9 L" officeooo:rsid="00934656"/>
    </style:style>
    <style:style style:name="T18" style:family="text">
      <style:text-properties officeooo:rsid="0090417f"/>
    </style:style>
    <style:style style:name="T19" style:family="text">
      <style:text-properties officeooo:rsid="009489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O DE PROVIDÊNCIAS</text:span> Nº <text:span text:style-name="T11">23</text:span><text:span text:style-name="T19">80</text:span>/2013</text:p>
      <text:p text:style-name="P16"><text:bookmark-start text:name="__DdeLink__41_273437110"/><text:bookmark-start text:name="__DdeLink__979_158915792"/><text:bookmark-start text:name="__DdeLink__36_186899371"/><text:bookmark-start text:name="__DdeLink__33_1727497376"/><text:span text:style-name="T15">Solicita capina e limpeza junto ao meio</text:span><text:span text:style-name="T17">-</text:span><text:span text:style-name="T15">fio em toda extensão da Rua </text:span><text:bookmark-end text:name="__DdeLink__979_158915792"/><text:bookmark-end text:name="__DdeLink__36_186899371"/><text:bookmark-end text:name="__DdeLink__33_1727497376"/><text:span text:style-name="T15">Lourenço da Veiga, no Bairro Ouro Branco</text:span><text:bookmark-end text:name="__DdeLink__41_273437110"/><text:span text:style-name="T15">.</text:span></text:p>
      <text:p text:style-name="P19"><text:span text:style-name="T15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1"><text:span text:style-name="T15">A comunidade solicita a capina e limpeza junto ao meio fio em toda extensão da Rua Lourenço da Veiga, no Bairro Ouro Branco, devido às más condições de conservação, o passeio público encontra-se tomado pelo mato e lixo, o que torna o local inseguro e não permite a passagem e circulação dos pedestres com tranquilidade.</text:span></text:p>
      <text:p text:style-name="P20"><text:span text:style-name="T15">Sabedores da atenção de Vossa Excelência aos anseios da comunidade, contamos com seu apoio neste pedido.</text:span></text:p>
      <text:p text:style-name="P22"><text:span text:style-name="T15">Novo Hamburgo, 21 de </text:span><text:span text:style-name="T16">o</text:span><text:span text:style-name="T15">utubro de 2013.</text:span></text:p>
      <text:p text:style-name="P17"><text:span text:style-name="T7">Vereador 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<text:span text:style-name="T18">o</text:span> autor.</text:p>
      <text:p text:style-name="P7"><text:span text:style-name="T10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b47d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21T15:00:27</dc:date>
    <meta:printed-by>Raquel Silva</meta:printed-by>
    <meta:print-date>2013-10-21T14:57:28</meta:print-date>
    <dc:language>pt-BR</dc:language>
    <meta:editing-cycles>102</meta:editing-cycles>
    <meta:editing-duration>PT04H55M14S</meta:editing-duration>
    <dc:creator>Raquel Silva</dc:creator>
    <meta:document-statistic meta:table-count="0" meta:image-count="1" meta:object-count="0" meta:page-count="1" meta:paragraph-count="15" meta:word-count="211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