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30d32"/>
    </style:style>
    <style:style style:name="T4" style:family="text">
      <style:text-properties officeooo:rsid="00246b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387</text:span>/2013</text:p>
      <text:p text:style-name="P8">Solicita recapeamento asfáltico <text:span text:style-name="T4">d</text:span>a <text:span text:style-name="T3">R</text:span>ua Flores da Cunha, trecho entre as <text:span text:style-name="T3">A</text:span>venidas Pedro A. Filho e <text:s/>1º de Março, <text:span text:style-name="T3">B</text:span>airro Pátria Nova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O trecho acima citado encontra-se com sua pavimentação asfáltica totalmente deteriorada e muito esburacada. Trata-se de uma via de grande fluxo de veículos, e que faz a ligação entre as duas principais avenidas de Novo Hamburgo;</text:p>
      <text:p text:style-name="P9">A comunidade solicita o recapeamento asfáltico deste trecho da via <text:span text:style-name="T2">com urgência</text:span>. </text:p>
      <text:p text:style-name="P9"/>
      <text:p text:style-name="P9">Novo Hamburgo, 21 de outubro de 2013.</text:p>
      <text:p text:style-name="P10"><text:s text:c="18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21T16:28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4" meta:character-count="11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AppData/Local/Microsoft/Windows/Temporary%20Internet%20Files/usr/lib/openoffice/share/template/pt-BR/CMNH/ped-provid.odt" meta:date="2010-09-29T13:22:32"/>
  </office:meta>
</office:document-meta>
</file>