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a0499"/>
    </style:style>
    <style:style style:name="T2" style:family="text">
      <style:text-properties officeooo:rsid="000b95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2388</text:span>/2013</text:p>
      <text:p text:style-name="P8">Solicita vistoria da Diretoria de Iluminação Pública na <text:span text:style-name="T1">R</text:span>ua da Dedicação, em frente ao nº 20, <text:span text:style-name="T1">B</text:span>airro Dieh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Segundo relato dos moradores, a equipe de Iluminação Pública da Prefeitura já realizou reparos neste poste, porém o mesmo está apresentando problema de mau contato, pois a lâmpada liga e desliga quando quer e os moradores pedem novamente a solução do problema;</text:p>
      <text:p text:style-name="P10">Diante do exposto solicito providências.</text:p>
      <text:p text:style-name="P11">Novo Hamburgo, 21 de outubro de 2013.</text:p>
      <text:p text:style-name="P12">Vereador Sergio Hanich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09T14:26:42</meta:creation-date>
    <dc:date>2013-10-21T16:43:07</dc:date>
    <dc:language>pt-BR</dc:language>
    <meta:editing-cycles>6</meta:editing-cycles>
    <meta:editing-duration>PT00H10M01S</meta:editing-duration>
    <dc:creator>Lurdes Rubenich</dc:creator>
    <meta:document-statistic meta:table-count="0" meta:image-count="1" meta:object-count="0" meta:page-count="1" meta:paragraph-count="14" meta:word-count="166" meta:character-count="101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1-11-09T14:26:41"/>
  </office:meta>
</office:document-meta>
</file>