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1dd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d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439e2" officeooo:paragraph-rsid="00141dd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15145c" officeooo:paragraph-rsid="00151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1d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1d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1d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41d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officeooo:paragraph-rsid="00141d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33d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Nimbus Roman No9 L" style:text-underline-style="none" fo:font-weight="normal" style:font-weight-asian="normal" style:font-weight-complex="normal"/>
    </style:style>
    <style:style style:name="T5" style:family="text">
      <style:text-properties officeooo:rsid="001969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2427</text:span>/2013</text:p>
      <text:p text:style-name="P10">Solicita revitalização da faixa de segurança <text:span text:style-name="T2">na Rua Campinas, esquina com a Rua Joaquim Pedro Soares, Bairro Guarani</text:span>.</text:p>
      <text:p text:style-name="P11">O Vereador que este subscreve solicita à Mesa, após os trâmites regimentais, sirva-se enviar cópia da presente proposição, ao Exmo. Sr. Prefeito Municipal, para que estude sua viabilidade, considerando que:</text:p>
      <text:p text:style-name="P12">A revitalização da faixa de segurança é extremamente necessária para dar maior segurança aos pedestres e motoristas que passam pela via, ajudando assim na prevenção de acidentes.</text:p>
      <text:p text:style-name="P12">Diante do exposto, solicito providência.</text:p>
      <text:p text:style-name="P13">Novo Hamburgo, <text:span text:style-name="T2">24</text:span> de <text:span text:style-name="T2">outub</text:span>ro de 2013.</text:p>
      <text:p text:style-name="P14"><text:span text:style-name="T3">Vereador </text:span><text:a xlink:type="simple" xlink:href="http://sapl/sapl/consultas/parlamentar/parlamentar_mostrar_proc?cod_parlamentar=35"><text:span text:style-name="T4">Luiz Carlos Schenlrte</text:span></text:a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/>
      <text:p text:style-name="P9">/<text:span text:style-name="T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09-30T16:51:1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2" meta:character-count="1076"/>
    <meta:user-defined meta:name="Info 1"/>
    <meta:user-defined meta:name="Info 2"/>
    <meta:user-defined meta:name="Info 3"/>
    <meta:user-defined meta:name="Info 4"/>
  </office:meta>
</office:document-meta>
</file>