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7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33bd4b" officeooo:paragraph-rsid="0033bd4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65d56d" officeooo:paragraph-rsid="0099ad57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4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838173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84cc36" officeooo:paragraph-rsid="0084cc3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84cc36" officeooo:paragraph-rsid="009cf7d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officeooo:rsid="000507fc"/>
    </style:style>
    <style:style style:name="T2" style:family="text">
      <style:text-properties officeooo:rsid="004c346a"/>
    </style:style>
    <style:style style:name="T3" style:family="text">
      <style:text-properties officeooo:rsid="005220ce"/>
    </style:style>
    <style:style style:name="T4" style:family="text">
      <style:text-properties style:use-window-font-color="true" fo:language="pt" fo:country="BR" officeooo:rsid="0013c796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08981da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08ced6c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097b674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099ad57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09c405f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09c740a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officeooo:rsid="008aba34"/>
    </style:style>
    <style:style style:name="T12" style:family="text">
      <style:text-properties officeooo:rsid="009636d6"/>
    </style:style>
    <style:style style:name="T13" style:family="text">
      <style:text-properties officeooo:rsid="0099ad57"/>
    </style:style>
    <style:style style:name="T14" style:family="text">
      <style:text-properties officeooo:rsid="009c405f"/>
    </style:style>
    <style:style style:name="T15" style:family="text">
      <style:text-properties officeooo:rsid="009c740a"/>
    </style:style>
    <style:style style:name="T16" style:family="text">
      <style:text-properties officeooo:rsid="009cf7d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2">PEDIDO DE PROVIDÊNCIAS</text:span> Nº <text:span text:style-name="T14">2430</text:span>/2013</text:p>
      <text:p text:style-name="P15"><text:span text:style-name="T4">Solicita </text:span><text:span text:style-name="T8">o conserto da boca</text:span><text:span text:style-name="T9">-</text:span><text:span text:style-name="T8">de</text:span><text:span text:style-name="T9">-</text:span><text:span text:style-name="T8">lobo na </text:span><text:span text:style-name="T9">R</text:span><text:span text:style-name="T8">ua Demétrio Ribeiro, esq</text:span><text:span text:style-name="T9">uina</text:span><text:span text:style-name="T8"> com </text:span><text:span text:style-name="T9">a Rua</text:span><text:span text:style-name="T8"> Santos, Vila Nova</text:span><text:span text:style-name="T7">.</text:span><text:span text:style-name="T5"> </text:span></text:p>
      <text:p text:style-name="P9">A Vereadora que este subscreve solicita à Mesa, após os trâmites regimentais, sirva-se enviar cópia da presente proposição ao Exmo. Sr. Prefeito Municipal, para que estude sua viabilidade, considerando que:</text:p>
      <text:p text:style-name="P12"><text:span text:style-name="T4">Solicita </text:span><text:span text:style-name="T8">o conserto da boca</text:span><text:span text:style-name="T10">-</text:span><text:span text:style-name="T8">de</text:span><text:span text:style-name="T10">-</text:span><text:span text:style-name="T8">lobo <text:s/>na </text:span><text:span text:style-name="T10">R</text:span><text:span text:style-name="T8">ua Demétrio Ribeiro, esq</text:span><text:span text:style-name="T10">uina</text:span><text:span text:style-name="T8"> com </text:span><text:span text:style-name="T10">a Rua</text:span><text:span text:style-name="T8"> Santos, Vila Nova</text:span><text:span text:style-name="T6">;</text:span></text:p>
      <text:p text:style-name="P11">Na certeza de contar com <text:span text:style-name="T15">V</text:span>ossa especial atenção, desde já, afirmo nesta oportunidade, meus protestos de elevada estima e consideração.</text:p>
      <text:p text:style-name="P11"/>
      <text:p text:style-name="P10">Novo Hamburgo, <text:span text:style-name="T11">2</text:span><text:span text:style-name="T15">5</text:span><text:span text:style-name="T1"> de </text:span><text:span text:style-name="T3">outubro</text:span> de 2013.</text:p>
      <text:p text:style-name="P14">Vereadora Patricia Beck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16"><text:span text:style-name="T13"/></text:p>
      <text:p text:style-name="P16"><text:span text:style-name="T13"/></text:p>
      <text:p text:style-name="P16"><text:span text:style-name="T13"/></text:p>
      <text:p text:style-name="P16"><text:span text:style-name="T13"/></text:p>
      <text:p text:style-name="P16"><text:span text:style-name="T13"/></text:p>
      <text:p text:style-name="P17"><text:span text:style-name="T16">OBS.: Redação conforme original do autor.</text:span></text:p>
      <text:p text:style-name="P17"><text:span text:style-name="T16"/></text:p>
      <text:p text:style-name="P17"><text:span text:style-name="T16">/lr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3-10-25T10:28:59</dc:date>
    <meta:printed-by>Raul Becker</meta:printed-by>
    <meta:print-date>2013-10-02T14:52:29</meta:print-date>
    <dc:language>pt-BR</dc:language>
    <meta:editing-cycles>98</meta:editing-cycles>
    <meta:editing-duration>PT04H57M14S</meta:editing-duration>
    <dc:creator>Lurdes Rubenich</dc:creator>
    <meta:document-statistic meta:table-count="0" meta:image-count="1" meta:object-count="0" meta:page-count="1" meta:paragraph-count="14" meta:word-count="152" meta:character-count="938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