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63c7c6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516b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rsid="005e0c09" officeooo:paragraph-rsid="005c6c0c" style:font-size-asian="12pt" style:font-size-complex="12pt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643f4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font-weight="normal" officeooo:rsid="006516b7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font-weight="normal" officeooo:rsid="00624435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font-weight="normal" officeooo:rsid="006951c6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36d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ff9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3c7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f38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officeooo:rsid="006a146a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516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19bfaa"/>
    </style:style>
    <style:style style:name="T24" style:family="text">
      <style:text-properties officeooo:rsid="001bfefa"/>
    </style:style>
    <style:style style:name="T25" style:family="text">
      <style:text-properties officeooo:rsid="00205aef"/>
    </style:style>
    <style:style style:name="T26" style:family="text">
      <style:text-properties officeooo:rsid="002f5c79"/>
    </style:style>
    <style:style style:name="T27" style:family="text">
      <style:text-properties fo:color="#000000" officeooo:rsid="0019bfaa" style:language-complex="ar" style:country-complex="SA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063c7c6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06a146a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c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643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6a14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6ac5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36b120"/>
    </style:style>
    <style:style style:name="T40" style:family="text">
      <style:text-properties officeooo:rsid="003ce08c"/>
    </style:style>
    <style:style style:name="T41" style:family="text">
      <style:text-properties officeooo:rsid="0042049e"/>
    </style:style>
    <style:style style:name="T42" style:family="text">
      <style:text-properties officeooo:rsid="0058c060"/>
    </style:style>
    <style:style style:name="T43" style:family="text">
      <style:text-properties officeooo:rsid="006516b7"/>
    </style:style>
    <style:style style:name="T44" style:family="text">
      <style:text-properties officeooo:rsid="00670b62"/>
    </style:style>
    <style:style style:name="T45" style:family="text">
      <style:text-properties officeooo:rsid="006a146a"/>
    </style:style>
    <style:style style:name="T46" style:family="text">
      <style:text-properties officeooo:rsid="006b4f63"/>
    </style:style>
    <style:style style:name="T47" style:family="text">
      <style:text-properties officeooo:rsid="006c5a3c"/>
    </style:style>
    <style:style style:name="T48" style:family="text">
      <style:text-properties officeooo:rsid="006d9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45">1151</text:span><text:span text:style-name="T2">/</text:span>201<text:span text:style-name="T23">3</text:span></text:p>
      <text:p text:style-name="P8"><text:span text:style-name="T9">Requer</text:span><text:span text:style-name="T18">em</text:span><text:span text:style-name="T9"> Voto de Pesar pelo falecimento </text:span><text:span text:style-name="T10">d</text:span><text:span text:style-name="T15">o</text:span><text:span text:style-name="T11"> </text:span><text:span text:style-name="T13">S</text:span><text:span text:style-name="T12">r</text:span><text:span text:style-name="T16">a</text:span><text:span text:style-name="T12">. </text:span><text:span text:style-name="T16">Ercília Luísa Fagundes</text:span><text:span text:style-name="T14">.</text:span></text:p>
      <text:p text:style-name="P9">O<text:span text:style-name="T47">s</text:span> Vereador<text:span text:style-name="T47">es</text:span> que este subscreve<text:span text:style-name="T48">m</text:span>:</text:p>
      <text:p text:style-name="P10"/>
      <text:p text:style-name="P18"><text:span text:style-name="T28"><text:tab/><text:tab/> <text:s text:c="2"/>Considerando o falecimento d</text:span><text:span text:style-name="T31">a</text:span><text:span text:style-name="T29"> </text:span><text:span text:style-name="T32">S</text:span><text:span text:style-name="T11">enhor</text:span><text:span text:style-name="T17">a</text:span><text:span text:style-name="T11"> </text:span><text:span text:style-name="T16">Ercília Luísa Fagundes</text:span><text:span text:style-name="T30">, </text:span><text:span text:style-name="T28">deixa</text:span><text:span text:style-name="T29">rá</text:span><text:span text:style-name="T28"> saudades no seio de sua família e amigos;</text:span></text:p>
      <text:p text:style-name="P15"/>
      <text:p text:style-name="P19">Considerando <text:span text:style-name="T41">que </text:span><text:span text:style-name="T43">a</text:span><text:span text:style-name="T41"> </text:span><text:span text:style-name="T45">S</text:span><text:span text:style-name="T4">enhor</text:span><text:span text:style-name="T6">a</text:span><text:span text:style-name="T4"> </text:span><text:span text:style-name="T7">Ercília Luísa Fagunde</text:span><text:span text:style-name="T6">s</text:span><text:span text:style-name="T5">, foi um</text:span><text:span text:style-name="T6">a</text:span><text:span text:style-name="T5"> </text:span><text:span text:style-name="T6">mulher</text:span><text:span text:style-name="T5"> admirad</text:span><text:span text:style-name="T6">a</text:span><text:span text:style-name="T5"> e respeitad</text:span><text:span text:style-name="T6">a</text:span><text:span text:style-name="T5"> por todos que </text:span><text:span text:style-name="T8">a</text:span><text:span text:style-name="T5"> conheciam,</text:span><text:span text:style-name="T40"> </text:span><text:span text:style-name="T39">n</text:span>ão compreendemos hoje exatamente porque essas situações ocorrem, no entanto são provações pelas quais todos passamos;</text:p>
      <text:p text:style-name="P11"><text:span text:style-name="T2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<text:span text:style-name="T47">EM</text:span>:</text:p>
      <text:list xml:id="list1180190520" text:style-name="L1">
        <text:list-header>
          <text:p text:style-name="P21"><text:span text:style-name="T37">1. </text:span><text:span text:style-name="T33">Seja consignado em Ata Voto de Pesar pelo falecimento d</text:span><text:span text:style-name="T36">a</text:span><text:span text:style-name="T34"> </text:span><text:span text:style-name="T38">S</text:span><text:span text:style-name="T35">r</text:span><text:span text:style-name="T36">a.</text:span><text:span text:style-name="T35"> </text:span><text:span text:style-name="T21">Ercília Luísa Fagunde</text:span><text:span text:style-name="T22">s</text:span><text:span text:style-name="T33">; e</text:span></text:p>
          <text:p text:style-name="P22"><text:span text:style-name="T20">2. </text:span><text:span text:style-name="T19">Seja oficiado aos familiares</text:span><text:span text:style-name="T3">,</text:span><text:span text:style-name="T19"> </text:span><text:span text:style-name="T3">com as condolências em nome</text:span><text:span text:style-name="T19"> desta Casa Legislativa.</text:span></text:p>
        </text:list-header>
      </text:list>
      <text:p text:style-name="P16"/>
      <text:p text:style-name="P13">Novo Hamburgo, <text:span text:style-name="T44">25</text:span><text:span text:style-name="T26"> </text:span><text:span text:style-name="T25">de </text:span><text:span text:style-name="T44">outubro</text:span> de 201<text:span text:style-name="T23">3</text:span>.</text:p>
      <text:p text:style-name="P23">Vereador <text:span text:style-name="T42">Cristiano Coller <text:s text:c="34"/></text:span><text:span text:style-name="T47">Vereador Gilberto Koch</text:span></text:p>
      <text:p text:style-name="P20"/>
      <text:p text:style-name="P20"/>
      <text:p text:style-name="P20"/>
      <text:p text:style-name="P7"/>
      <text:p text:style-name="P6">Obs.: <text:span text:style-name="T24">R</text:span>edação conforme original do<text:span text:style-name="T47">s</text:span> autor<text:span text:style-name="T47">es</text:span>.</text:p>
      <text:p text:style-name="P6">/<text:span text:style-name="T4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29T15:11:25</dc:date>
    <meta:printed-by>Luciara Pires</meta:printed-by>
    <meta:print-date>2012-06-11T18:03:30</meta:print-date>
    <dc:language>pt-BR</dc:language>
    <meta:editing-cycles>143</meta:editing-cycles>
    <meta:editing-duration>PT05H45M12S</meta:editing-duration>
    <meta:document-statistic meta:table-count="0" meta:image-count="1" meta:object-count="0" meta:page-count="1" meta:paragraph-count="20" meta:word-count="240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