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65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a5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a1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865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313e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3c74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38777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659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76063" officeooo:paragraph-rsid="00202e4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20e6b"/>
    </style:style>
    <style:style style:name="T3" style:family="text">
      <style:text-properties officeooo:rsid="0024050f"/>
    </style:style>
    <style:style style:name="T4" style:family="text">
      <style:text-properties officeooo:rsid="0025d465"/>
    </style:style>
    <style:style style:name="T5" style:family="text">
      <style:text-properties officeooo:rsid="00286599"/>
    </style:style>
    <style:style style:name="T6" style:family="text">
      <style:text-properties officeooo:rsid="002addaa"/>
    </style:style>
    <style:style style:name="T7" style:family="text">
      <style:text-properties officeooo:rsid="002e2a16"/>
    </style:style>
    <style:style style:name="T8" style:family="text">
      <style:text-properties officeooo:rsid="002e9c8a"/>
    </style:style>
    <style:style style:name="T9" style:family="text">
      <style:text-properties officeooo:rsid="002fb5da"/>
    </style:style>
    <style:style style:name="T10" style:family="text">
      <style:text-properties officeooo:rsid="00313ebb"/>
    </style:style>
    <style:style style:name="T11" style:family="text">
      <style:text-properties officeooo:rsid="0032d8ee"/>
    </style:style>
    <style:style style:name="T12" style:family="text">
      <style:text-properties officeooo:rsid="0034cf33"/>
    </style:style>
    <style:style style:name="T13" style:family="text">
      <style:text-properties officeooo:rsid="00376063"/>
    </style:style>
    <style:style style:name="T14" style:family="text">
      <style:text-properties officeooo:rsid="00383d0e"/>
    </style:style>
    <style:style style:name="T15" style:family="text">
      <style:text-properties officeooo:rsid="00111a3e"/>
    </style:style>
    <style:style style:name="T16" style:family="text">
      <style:text-properties officeooo:rsid="0039a722"/>
    </style:style>
    <style:style style:name="T17" style:family="text">
      <style:text-properties officeooo:rsid="003aba50"/>
    </style:style>
    <style:style style:name="T18" style:family="text">
      <style:text-properties officeooo:rsid="003fff6f"/>
    </style:style>
    <style:style style:name="T19" style:family="text">
      <style:text-properties officeooo:rsid="004009e7"/>
    </style:style>
    <style:style style:name="T20" style:family="text">
      <style:text-properties officeooo:rsid="00411275"/>
    </style:style>
    <style:style style:name="T21" style:family="text">
      <style:text-properties officeooo:rsid="0041a10b"/>
    </style:style>
    <style:style style:name="T22" style:family="text">
      <style:text-properties officeooo:rsid="0044a2ef"/>
    </style:style>
    <style:style style:name="T23" style:family="text">
      <style:text-properties officeooo:rsid="00493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3">2432</text:span>/20<text:span text:style-name="T1">13</text:span></text:p>
      <text:p text:style-name="P22">Solicit<text:span text:style-name="T5">o</text:span><text:span text:style-name="T1"> melhorias do cruzamento </text:span><text:span text:style-name="T5">das Ruas </text:span><text:span text:style-name="T6">Domingos de Almeida </text:span><text:span text:style-name="T5">com </text:span><text:span text:style-name="T6">João Antônio da Silveira,</text:span><text:span text:style-name="T5"> </text:span><text:span text:style-name="T6">no</text:span><text:span text:style-name="T5"> </text:span><text:span text:style-name="T6">Centro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Solicit</text:span><text:span text:style-name="T5">o</text:span><text:span text:style-name="T1"> melhorias do cruzamento </text:span><text:span text:style-name="T5">das Ruas </text:span><text:span text:style-name="T6">Domingos de Almeida </text:span><text:span text:style-name="T5">com </text:span><text:span text:style-name="T6">João Antônio da Silveira,</text:span><text:span text:style-name="T5"> </text:span><text:span text:style-name="T6">no</text:span><text:span text:style-name="T5"> </text:span><text:span text:style-name="T6">Centro</text:span><text:span text:style-name="T5">.</text:span></text:p>
      <text:p text:style-name="P10"/>
      <text:p text:style-name="P12"><text:span text:style-name="T3">1- </text:span><text:span text:style-name="T11">P</text:span>intura de faixa de segurança;</text:p>
      <text:p text:style-name="P13"><text:span text:style-name="T7">2- Colocação de semáforo </text:span><text:span text:style-name="T9">ou </text:span><text:span text:style-name="T10">instalação </text:span><text:span text:style-name="T8">de semáforo Pedestre</text:span><text:span text:style-name="T7">;</text:span></text:p>
      <text:p text:style-name="P12"><text:span text:style-name="T7">3</text:span><text:span text:style-name="T3">- </text:span><text:span text:style-name="T12">P</text:span><text:span text:style-name="T5">intura de PARE no asfalto;</text:span></text:p>
      <text:p text:style-name="P23"><text:s text:c="29"/>4- Instalação de quebra-molas. </text:p>
      <text:p text:style-name="P6"/>
      <text:p text:style-name="P10">Este pedido está sendo feito por ser um cruzamento de fluxo intenso <text:span text:style-name="T4">(</text:span>carros, ônibus e pedestres).</text:p>
      <text:p text:style-name="P16">Quando há perigo eminente de acidente o mais importante é preveni-lo, principalmente quando trata-se da segurança de <text:span text:style-name="T15">noss</text:span><text:span text:style-name="T16">o</text:span><text:span text:style-name="T15">s</text:span> <text:span text:style-name="T16">pedestres</text:span>.</text:p>
      <text:p text:style-name="P14"><text:s/>Próximo a este local possui diversos comércios <text:span text:style-name="T14">e escola</text:span>. Neste cruzamento os <text:span text:style-name="T17">pedestres encontram dificuldade em fazer a travessia da via </text:span>por ser um cruzamento de fluxo intenso <text:span text:style-name="T4">(</text:span>carros, ônibus). Pois os moradores e comerciantes estão preocupados com os constantes <text:span text:style-name="T18">riscos de </text:span>acidentes no local.</text:p>
      <text:p text:style-name="P9"><text:span text:style-name="T2">P</text:span><text:span text:style-name="T1">or este motivo está sendo feito estas solicitações, que seja colocada pintura de faixa de segurança,pintura de PARE no asfalto, </text:span><text:span text:style-name="T20">c</text:span><text:span text:style-name="T7">olocação de semáforo </text:span><text:span text:style-name="T9">ou </text:span><text:span text:style-name="T10">instalação </text:span><text:span text:style-name="T8">de semáforo Pedestre </text:span><text:span text:style-name="T22">ou</text:span><text:span text:style-name="T8"> </text:span><text:span text:style-name="T21">i</text:span><text:span text:style-name="T13">nstalação de quebra - molas </text:span><text:span text:style-name="T1">no local, antes que </text:span><text:span text:style-name="T2">aconteça um acidente</text:span><text:span text:style-name="T1"> fatal.</text:span></text:p>
      <text:p text:style-name="P11"/>
      <text:p text:style-name="P19">Sabedores da atenção de Vossa Excelência aos reais anseios da comunidade, contamos com seu apoio neste pedido.</text:p>
      <text:p text:style-name="P19"/>
      <text:p text:style-name="P15">Novo Hamburgo, <text:span text:style-name="T19">2</text:span><text:span text:style-name="T5">5</text:span><text:span text:style-name="T1"> </text:span>de <text:span text:style-name="T19">outubro</text:span> de 20<text:span text:style-name="T1">13</text:span>.</text:p>
      <text:p text:style-name="P15"/>
      <text:p text:style-name="P15"/>
      <text:p text:style-name="P15"/>
      <text:p text:style-name="P20">Vereador <text:span text:style-name="T1">Cristiano Coller</text:span></text:p>
      <text:p text:style-name="P21"/>
      <text:p text:style-name="P21"/>
      <text:p text:style-name="P18">Obs.: Redação conforme o original do autor.</text:p>
      <text:p text:style-name="P18">/<text:span text:style-name="T2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10-25T10:42:25</dc:date>
    <dc:language>pt-BR</dc:language>
    <meta:editing-cycles>37</meta:editing-cycles>
    <meta:editing-duration>PT01H54M52S</meta:editing-duration>
    <dc:creator>Vera Birck</dc:creator>
    <meta:document-statistic meta:table-count="0" meta:image-count="1" meta:object-count="0" meta:page-count="1" meta:paragraph-count="22" meta:word-count="297" meta:character-count="1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p.odt" meta:date="2010-08-19T14:43:54"/>
  </office:meta>
</office:document-meta>
</file>