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2aa62d" officeooo:paragraph-rsid="000a5a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5a6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9bb875"/>
    </style:style>
    <style:style style:name="T4" style:family="text">
      <style:text-properties officeooo:rsid="0044f5b7"/>
    </style:style>
    <style:style style:name="T5" style:family="text">
      <style:text-properties officeooo:rsid="000a5a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5">2433</text:span>/2013</text:p>
      <text:p text:style-name="P8">Solicita recapeamento asfáltico da Rua Vidal Brasil, <text:s/>no Bairro Jardim Mauá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O trecho acima citado encontra-se com sua pavimentação asfáltica totalmente deteriorada e muito esburacada. Trata-se de uma via de grande fluxo de veículos, e que faz a ligação entre as duas principais avenidas de Novo Hamburgo;</text:p>
      <text:p text:style-name="P9">Já foi registrado protocolo junto a PMNH sob nº 214711.</text:p>
      <text:p text:style-name="P9">A comunidade solicita o recapeamento asfáltico deste trecho da via COM URGÊNCIA.</text:p>
      <text:p text:style-name="P9"/>
      <text:p text:style-name="P9">Novo Hamburgo, 25 de outubro de 2013.</text:p>
      <text:p text:style-name="P10"><text:s text:c="17"/><text:span text:style-name="T5"><text:s text:c="3"/></text:span><text:s/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Obs.: Redação conforme <text:span text:style-name="T4">o </text:span>original do autor.</text:p>
      <text:p text:style-name="P11"><text:span text:style-name="T3">/</text:span><text:span text:style-name="T4">TRC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0-25T11:25:28.8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93" meta:character-count="1201"/>
    <meta:user-defined meta:name="Info 1"/>
    <meta:user-defined meta:name="Info 2"/>
    <meta:user-defined meta:name="Info 3"/>
    <meta:user-defined meta:name="Info 4"/>
  </office:meta>
</office:document-meta>
</file>