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97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97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2437</text:span>/2013</text:p>
      <text:p text:style-name="P12">Solicita conserto de infiltração na Rua Júlio Luiz Steigleder, em frente ao número 187, no Bairro Jardim Mauá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/>O referido local está com infiltração, criando lodo e trazendo transtornos aos moradores do referido local.</text:p>
      <text:p text:style-name="P10">Novo Hamburgo, 25 de outubro de 2013.</text:p>
      <text:p text:style-name="P13"><text:s text:c="85"/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2">OBS.: Redação conforme original do autor.</text:span></text:p>
      <text:p text:style-name="P15"><text:span text:style-name="T2"/></text:p>
      <text:p text:style-name="P15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10-25T11:15:05.77</meta:creation-date>
    <dc:language>pt-BR</dc:language>
    <meta:editing-cycles>3</meta:editing-cycles>
    <meta:editing-duration>PT00H02M49S</meta:editing-duration>
    <dc:date>2013-10-25T11:50:55</dc:date>
    <meta:document-statistic meta:table-count="0" meta:image-count="1" meta:object-count="0" meta:page-count="1" meta:paragraph-count="14" meta:word-count="155" meta:character-count="1034"/>
    <dc:creator>Lurdes Rubenich</dc:creator>
    <meta:user-defined meta:name="Info 1"/>
    <meta:user-defined meta:name="Info 2"/>
    <meta:user-defined meta:name="Info 3"/>
    <meta:user-defined meta:name="Info 4"/>
  </office:meta>
</office:document-meta>
</file>