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56f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2aa62d" officeooo:paragraph-rsid="000256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bb875"/>
    </style:style>
    <style:style style:name="T3" style:family="text">
      <style:text-properties officeooo:rsid="0044f5b7"/>
    </style:style>
    <style:style style:name="T4" style:family="text">
      <style:text-properties officeooo:rsid="000256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">2438</text:span>/2013</text:p>
      <text:p text:style-name="P12">Solicita conserto de infiltração em calçada na Rua Antônio Roberto Kroeff, em frente ao nº 488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/>A calçada está com um buraco próximo a um poste de energia elétrica, podendo ocasionar a queda do mesmo. Esse fato oferece risco aos moradores do local.</text:p>
      <text:p text:style-name="P11">Na certeza de contar com vossa especial atenção, desde já afirmo nesta oportunidade, os meus protestos de elevada estima e consideração. </text:p>
      <text:p text:style-name="P10">Novo Hamburgo, 25 de outubro de 2013.</text:p>
      <text:p text:style-name="P13"><text:s text:c="85"/>Vereador Jorge Tatsch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<text:span text:style-name="T3">o </text:span>original do autor.</text:p>
      <text:p text:style-name="P15"><text:span text:style-name="T2">/</text:span><text:span text:style-name="T3">TRC</text:span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10-23T14:39:26.51</meta:creation-date>
    <dc:language>pt-BR</dc:language>
    <meta:editing-cycles>4</meta:editing-cycles>
    <meta:editing-duration>PT00H05M38S</meta:editing-duration>
    <dc:date>2013-10-25T12:03:20</dc:date>
    <meta:document-statistic meta:table-count="0" meta:image-count="1" meta:object-count="0" meta:page-count="1" meta:paragraph-count="15" meta:word-count="190" meta:character-count="1228"/>
    <dc:creator>Tainara Campos</dc:creator>
    <meta:user-defined meta:name="Info 1"/>
    <meta:user-defined meta:name="Info 2"/>
    <meta:user-defined meta:name="Info 3"/>
    <meta:user-defined meta:name="Info 4"/>
  </office:meta>
</office:document-meta>
</file>