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8pt" fo:font-weight="normal" officeooo:rsid="00024022" officeooo:paragraph-rsid="00048644" style:font-size-asian="8pt" style:font-weight-asian="normal" style:font-size-complex="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0df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5d9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71b7a" style:font-size-asian="12pt" style:font-size-complex="12pt" style:font-weight-complex="bold"/>
    </style:style>
    <style:style style:name="T5" style:family="text">
      <style:text-properties fo:font-size="12pt" officeooo:rsid="0015d92a" style:font-size-asian="12pt" style:font-size-complex="12pt" style:font-weight-complex="bold"/>
    </style:style>
    <style:style style:name="T6" style:family="text">
      <style:text-properties officeooo:rsid="00171b7a"/>
    </style:style>
    <style:style style:name="T7" style:family="text">
      <style:text-properties officeooo:rsid="0009bb4b"/>
    </style:style>
    <style:style style:name="T8" style:family="text">
      <style:text-properties officeooo:rsid="00074df9"/>
    </style:style>
    <style:style style:name="T9" style:family="text">
      <style:text-properties officeooo:rsid="001fe8b2"/>
    </style:style>
    <style:style style:name="T10" style:family="text">
      <style:text-properties officeooo:rsid="0022467b"/>
    </style:style>
    <style:style style:name="T11" style:family="text">
      <style:text-properties officeooo:rsid="00097c53"/>
    </style:style>
    <style:style style:name="T12" style:family="text">
      <style:text-properties officeooo:rsid="000df09d"/>
    </style:style>
    <style:style style:name="T13" style:family="text">
      <style:text-properties officeooo:rsid="001153b9"/>
    </style:style>
    <style:style style:name="T14" style:family="text">
      <style:text-properties officeooo:rsid="0012efb9"/>
    </style:style>
    <style:style style:name="T15" style:family="text">
      <style:text-properties officeooo:rsid="00142adc"/>
    </style:style>
    <style:style style:name="T16" style:family="text">
      <style:text-properties officeooo:rsid="0015d9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6">ESTADO DO RIO GRANDE DO SUL</text:p>
      <text:p text:style-name="P3"/>
      <text:p text:style-name="P3"/>
      <text:p text:style-name="P10"><text:s/><text:span text:style-name="T3">PEDIDO DE PROVIDÊNCIAS Nº </text:span><text:span text:style-name="T5">2443</text:span><text:span text:style-name="T3">/201</text:span><text:span text:style-name="T4">3</text:span></text:p>
      <text:p text:style-name="P18"><text:span text:style-name="T11">Solicita</text:span> operação tapa<text:span text:style-name="T7">-</text:span>buraco<text:span text:style-name="T7">s</text:span> na <text:span text:style-name="T13">Rua </text:span><text:span text:style-name="T14">Victor Hugo Kunz</text:span><text:span text:style-name="T16">,</text:span><text:span text:style-name="T13"> </text:span><text:span text:style-name="T14">em frente ao número 2210</text:span><text:span text:style-name="T16">,</text:span><text:span text:style-name="T6"> </text:span><text:span text:style-name="T8">B</text:span><text:span text:style-name="T6">airro </text:span><text:span text:style-name="T14">São </text:span><text:span text:style-name="T15">J</text:span><text:span text:style-name="T14">orge</text:span>.</text:p>
      <text:p text:style-name="P14">O Vereador que este subscreve requer à Mesa, após os trâmites regimentais, <text:span text:style-name="T10">sirva-se enviar cópia da presente proposição ao Exmo. Sr. Prefeito Municipal, para que estude sua viabilidade, considerando que:</text:span></text:p>
      <text:p text:style-name="P13"/>
      <text:p text:style-name="P15">O buraco esta causando transtornos aos motoristas e principalmente oferecendo risco de acidentes e danos aos veículos que transitam no local.</text:p>
      <text:p text:style-name="P17"/>
      <text:p text:style-name="P13">Na certeza de contar com sua especial atenção, atendendo os anseios da comunidade, aguardamos um parecer favorável ao exposto.</text:p>
      <text:p text:style-name="P13"/>
      <text:p text:style-name="P16">Novo Hamburgo, <text:span text:style-name="T14">29</text:span><text:span text:style-name="T9"> </text:span>de <text:span text:style-name="T14">outubro</text:span> de 201<text:span text:style-name="T9">3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2">Vereador<text:span text:style-name="T16"> </text:span><text:span text:style-name="T6">Issur Koch</text:span></text:p>
      <text:p text:style-name="P5"/>
      <text:p text:style-name="P3"/>
      <text:p text:style-name="P3"/>
      <text:p text:style-name="P3"/>
      <text:p text:style-name="P19"><text:span text:style-name="T16">Obs.: Redação conforme o original do autor.</text:span></text:p>
      <text:p text:style-name="P19"><text:span text:style-name="T16">/TRC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9">Contribua com o Fundo Municipal da Criança e do Adolescente (Lei Municipal Nº 1.180/2004, de 13 de outubro de 2004)</text:p>
      <text:p text:style-name="P7">Doe sangue, doe órgãos, SALVE UMA VIDA. (Lei Municipal Nº 31/98, de 19 de maio de 1998)</text:p>
      <text:p text:style-name="P8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10-29T13:01:32</dc:date>
    <dc:creator>Tainara Campos</dc:creator>
    <meta:editing-duration>PT00H45M13S</meta:editing-duration>
    <meta:editing-cycles>10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5" meta:word-count="178" meta:character-count="1097"/>
  </office:meta>
</office:document-meta>
</file>