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c69e3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officeooo:paragraph-rsid="002134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0895dd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1172c9" style:font-weight-asian="normal" style:font-weight-complex="normal"/>
    </style:style>
    <style:style style:name="T4" style:family="text">
      <style:text-properties fo:font-weight="normal" officeooo:rsid="0019d04f" style:font-weight-asian="normal" style:font-weight-complex="normal"/>
    </style:style>
    <style:style style:name="T5" style:family="text">
      <style:text-properties fo:font-weight="normal" officeooo:rsid="001c166a" style:font-weight-asian="normal" style:font-weight-complex="normal"/>
    </style:style>
    <style:style style:name="T6" style:family="text">
      <style:text-properties fo:font-weight="normal" officeooo:rsid="001c69e3" style:font-weight-asian="normal" style:font-weight-complex="normal"/>
    </style:style>
    <style:style style:name="T7" style:family="text">
      <style:text-properties fo:font-weight="normal" officeooo:rsid="001ebfc1" style:font-weight-asian="normal" style:font-weight-complex="normal"/>
    </style:style>
    <style:style style:name="T8" style:family="text">
      <style:text-properties fo:font-weight="normal" officeooo:rsid="002134d4" style:font-weight-asian="normal" style:font-weight-complex="normal"/>
    </style:style>
    <style:style style:name="T9" style:family="text">
      <style:text-properties officeooo:rsid="000e9f24"/>
    </style:style>
    <style:style style:name="T10" style:family="text">
      <style:text-properties officeooo:rsid="001172c9"/>
    </style:style>
    <style:style style:name="T11" style:family="text">
      <style:text-properties officeooo:rsid="0019d04f"/>
    </style:style>
    <style:style style:name="T12" style:family="text">
      <style:text-properties officeooo:rsid="001b56ca"/>
    </style:style>
    <style:style style:name="T13" style:family="text">
      <style:text-properties officeooo:rsid="001c166a"/>
    </style:style>
    <style:style style:name="T14" style:family="text">
      <style:text-properties officeooo:rsid="001c69e3"/>
    </style:style>
    <style:style style:name="T15" style:family="text">
      <style:text-properties officeooo:rsid="001ebfc1"/>
    </style:style>
    <style:style style:name="T16" style:family="text">
      <style:text-properties officeooo:rsid="002134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2445</text:span>/<text:span text:style-name="T1">2013</text:span></text:p>
      <text:p text:style-name="P8"/>
      <text:p text:style-name="P13">Solicit<text:span text:style-name="T10">a </text:span><text:span text:style-name="T15">com urgência </text:span><text:span text:style-name="T14">a troca de lâmpada </text:span><text:span text:style-name="T15">queimada </text:span><text:span text:style-name="T1">d</text:span><text:span text:style-name="T14">o</text:span> <text:span text:style-name="T13">poste de iluminação pública na </text:span><text:span text:style-name="T16">R</text:span><text:span text:style-name="T13">ua </text:span><text:span text:style-name="T14">Charrua, </text:span><text:span text:style-name="T13">em frente ao n</text:span><text:span text:style-name="T16">º</text:span><text:span text:style-name="T13"> </text:span><text:span text:style-name="T15">93</text:span><text:span text:style-name="T13">, </text:span><text:span text:style-name="T16">B</text:span><text:span text:style-name="T13">airro Canudos</text:span><text:span text:style-name="T11">.</text:span></text:p>
      <text:p text:style-name="P14"/>
      <text:p text:style-name="P14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4">Solicit</text:span><text:span text:style-name="T3">a </text:span><text:span text:style-name="T7">com urgência </text:span><text:span text:style-name="T6">a troca de lâmpada </text:span><text:span text:style-name="T7">queimada </text:span><text:span text:style-name="T2">d</text:span><text:span text:style-name="T6">o</text:span><text:span text:style-name="T4"> </text:span><text:span text:style-name="T5">poste de iluminação pública na </text:span><text:span text:style-name="T8">R</text:span><text:span text:style-name="T5">ua </text:span><text:span text:style-name="T6">Charrua, </text:span><text:span text:style-name="T5">em frente ao n</text:span><text:span text:style-name="T8">º</text:span><text:span text:style-name="T5"> </text:span><text:span text:style-name="T7">93,</text:span><text:span text:style-name="T5"> </text:span><text:span text:style-name="T8">B</text:span><text:span text:style-name="T5">airro Canudos</text:span><text:span text:style-name="T4">.</text:span></text:p>
      <text:p text:style-name="P9"/>
      <text:p text:style-name="P9">Esta é uma solicitação da comunidade, tendo em vista <text:span text:style-name="T13">que muitos moradores estudam e trabalham no período noturno e estão desprovidos da iluminação pública, causando assim insegurança e transtorno aos mesmos. </text:span></text:p>
      <text:p text:style-name="P9"/>
      <text:p text:style-name="P9">Novo Hamburg<text:span text:style-name="T12">o, </text:span><text:span text:style-name="T15">29 de outubro</text:span> de 201<text:span text:style-name="T1">3</text:span>.</text:p>
      <text:p text:style-name="P12"/>
      <text:p text:style-name="P12"/>
      <text:p text:style-name="P12"/>
      <text:p text:style-name="P6">Vereador <text:span text:style-name="T9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16">Obs.: redação conforme o original do autor.</text:span></text:p>
      <text:p text:style-name="P16"><text:span text:style-name="T16"/></text:p>
      <text:p text:style-name="P16"><text:span text:style-name="T16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29T17:08:00</dc:date>
    <meta:printed-by>Alana Jesus</meta:printed-by>
    <meta:print-date>2013-10-29T14:26:51</meta:print-date>
    <dc:language>pt-BR</dc:language>
    <meta:editing-cycles>59</meta:editing-cycles>
    <meta:editing-duration>PT03H23M19S</meta:editing-duration>
    <meta:document-statistic meta:table-count="0" meta:image-count="1" meta:object-count="0" meta:page-count="1" meta:paragraph-count="14" meta:word-count="178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