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355daa"/>
    </style:style>
    <style:style style:name="P7" style:family="paragraph" style:parent-style-name="Standard">
      <style:paragraph-properties fo:text-align="center" style:justify-single-word="false"/>
      <style:text-properties officeooo:paragraph-rsid="00355daa"/>
    </style:style>
    <style:style style:name="P8" style:family="paragraph" style:parent-style-name="Standard">
      <style:paragraph-properties fo:text-align="justify" style:justify-single-word="false"/>
      <style:text-properties officeooo:paragraph-rsid="00355daa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55daa"/>
    </style:style>
    <style:style style:name="P11" style:family="paragraph" style:parent-style-name="Preformatted_20_Text">
      <style:paragraph-properties fo:text-align="justify" style:justify-single-word="false"/>
      <style:text-properties officeooo:paragraph-rsid="00355daa"/>
    </style:style>
    <style:style style:name="P12" style:family="paragraph" style:parent-style-name="Preformatted_20_Text">
      <style:paragraph-properties fo:margin-top="0cm" fo:margin-bottom="0.499cm"/>
      <style:text-properties officeooo:paragraph-rsid="00355daa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0pt" fo:font-weight="bold" officeooo:paragraph-rsid="00355daa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5da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55daa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74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55daa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4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85dd" officeooo:paragraph-rsid="00374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32cf8" officeooo:paragraph-rsid="00374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74b7f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74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55daa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74b7f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378e12"/>
    </style:style>
    <style:style style:name="P26" style:family="paragraph" style:parent-style-name="Header">
      <style:paragraph-properties fo:text-align="start" style:justify-single-word="false"/>
      <style:text-properties style:font-name="Nimbus Roman No9 L" fo:font-size="12pt" fo:font-weight="bold" officeooo:rsid="000fe3a9" officeooo:paragraph-rsid="00374b7f" style:font-size-asian="12pt" style:font-weight-asian="bold" style:font-size-complex="12pt" style:font-weight-complex="bold"/>
    </style:style>
    <style:style style:name="P27" style:family="paragraph" style:parent-style-name="Header">
      <style:paragraph-properties fo:text-align="end" style:justify-single-word="false"/>
      <style:text-properties style:font-name="Nimbus Roman No9 L" fo:font-size="12pt" fo:font-weight="bold" officeooo:rsid="000fe3a9" officeooo:paragraph-rsid="00374b7f" style:font-size-asian="12pt" style:font-weight-asian="bold" style:font-size-complex="12pt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374b7f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3dbdc" officeooo:paragraph-rsid="00374b7f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374b7f" style:font-size-asian="12pt" style:font-weight-asian="normal" style:font-size-complex="12pt" style:font-weight-complex="normal"/>
    </style:style>
    <style:style style:name="P31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P32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374b7f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officeooo:rsid="0031ea4f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weight-asian="bold" style:font-weight-complex="bold"/>
    </style:style>
    <style:style style:name="T7" style:family="text">
      <style:text-properties style:font-name="Nimbus Roman No9 L" fo:font-weight="bold" officeooo:rsid="00355daa" style:font-weight-asian="bold" style:font-weight-complex="bold"/>
    </style:style>
    <style:style style:name="T8" style:family="text">
      <style:text-properties style:font-name="Nimbus Roman No9 L" officeooo:rsid="00355daa"/>
    </style:style>
    <style:style style:name="T9" style:family="text">
      <style:text-properties style:font-name="Nimbus Roman No9 L" fo:font-size="12pt" fo:font-weight="normal" officeooo:rsid="0003dbd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185d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fa431" style:font-size-asian="12pt" style:font-weight-asian="normal" style:font-size-complex="12pt" style:font-weight-complex="normal"/>
    </style:style>
    <style:style style:name="T12" style:family="text">
      <style:text-properties officeooo:rsid="0007689f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fe3a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185d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78e1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fa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1185dd"/>
    </style:style>
    <style:style style:name="T22" style:family="text">
      <style:text-properties officeooo:rsid="000fe3a9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fe3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1185d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378e1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106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082bec"/>
    </style:style>
    <style:style style:name="T29" style:family="text">
      <style:text-properties officeooo:rsid="00154b42"/>
    </style:style>
    <style:style style:name="T30" style:family="text">
      <style:text-properties officeooo:rsid="000fa431"/>
    </style:style>
    <style:style style:name="T31" style:family="text">
      <style:text-properties officeooo:rsid="0003dbdc"/>
    </style:style>
    <style:style style:name="T32" style:family="text">
      <style:text-properties officeooo:rsid="000a9e40"/>
    </style:style>
    <style:style style:name="T33" style:family="text">
      <style:text-properties officeooo:rsid="00378e12"/>
    </style:style>
    <style:style style:name="T34" style:family="text">
      <style:text-properties fo:font-style="normal"/>
    </style:style>
    <style:style style:name="T35" style:family="text">
      <style:text-properties style:font-style-asian="normal"/>
    </style:style>
    <style:style style:name="T36" style:family="text">
      <style:text-properties style:font-style-complex="normal"/>
    </style:style>
    <style:style style:name="T37" style:family="text">
      <style:text-properties fo:font-size="12pt"/>
    </style:style>
    <style:style style:name="T38" style:family="text">
      <style:text-properties style:font-size-asian="12pt"/>
    </style:style>
    <style:style style:name="T39" style:family="text">
      <style:text-properties style:font-weight-asian="normal"/>
    </style:style>
    <style:style style:name="T40" style:family="text">
      <style:text-properties style:font-size-complex="12pt"/>
    </style:style>
    <style:style style:name="T4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9">ESTADO DO RIO GRANDE DO SUL</text:p>
      <text:p text:style-name="P13"/>
      <text:p text:style-name="P32">REQUERIMENTO N° <text:span text:style-name="T33">1155</text:span>/201<text:span text:style-name="T12">3</text:span></text:p>
      <text:p text:style-name="P24"><text:span text:style-name="T13">Requer </text:span><text:span text:style-name="T17">V</text:span><text:span text:style-name="T14">oto de </text:span><text:span text:style-name="T17">C</text:span><text:span text:style-name="T14">ongratulações </text:span><text:span text:style-name="T15">à </text:span><text:span text:style-name="T17">E</text:span><text:span text:style-name="T15">quipe </text:span><text:span text:style-name="T16">Mirim de Handebol</text:span><text:span text:style-name="T15"> da SGNH </text:span><text:span text:style-name="T16">C</text:span><text:span text:style-name="T15">ampeã d</text:span><text:span text:style-name="T16">os Jogos Abertos de Porto alegre (JAPA)</text:span><text:span text:style-name="T15">.</text:span></text:p>
      <text:p text:style-name="P16">O Vereador que este subscreve:</text:p>
      <text:p text:style-name="P18">Considerando <text:span text:style-name="T21">que a equipe conquistou de maneira invicta esta competição que reuniu mais de 30 times de Porto alegre e região</text:span><text:span text:style-name="T22">.</text:span></text:p>
      <text:p text:style-name="P19">Tendo em vista que nesta equipe participam 5 crianças da rede municipal de ensino do Projeto Handebol nas Escolas juntamente com a Sociedade Ginástica de Novo Hamburgo.</text:p>
      <text:p text:style-name="P20">ISSO POSTO,</text:p>
      <text:p text:style-name="P21"/>
      <text:p text:style-name="P22">REQUER:</text:p>
      <text:p text:style-name="P22"/>
      <text:list xml:id="list472555076" text:style-name="L1">
        <text:list-item>
          <text:p text:style-name="P25"><text:span text:style-name="T23">Seja consignado em Ata Voto de Congratulações </text:span><text:span text:style-name="T24">à </text:span><text:span text:style-name="T26">E</text:span><text:span text:style-name="T24">quipe </text:span><text:span text:style-name="T25">Mirim </text:span><text:span text:style-name="T24">de </text:span><text:span text:style-name="T25">Handebo</text:span><text:span text:style-name="T24">l da Sociedade Ginástica de Novo Hamburgo</text:span><text:span text:style-name="T23"> </text:span><text:span text:style-name="T25">C</text:span><text:span text:style-name="T24">ampeã </text:span><text:span text:style-name="T25">dos Jogos Abertos de Porto alegre (JAPA)</text:span><text:span text:style-name="T27">.</text:span></text:p>
          <text:p text:style-name="P25"><text:span text:style-name="T27"/></text:p>
          <text:p text:style-name="P25"><text:span text:style-name="T18">2. <text:s text:c="2"/>Seja oficiad</text:span><text:span text:style-name="T19">o</text:span><text:span text:style-name="T18"> </text:span><text:span text:style-name="T19">o</text:span><text:span text:style-name="T18"> homenagead</text:span><text:span text:style-name="T19">o</text:span><text:span text:style-name="T18">, com as congratulações em nome desta Casa Legislativ</text:span><text:span text:style-name="T20">a.</text:span></text:p>
          <text:p text:style-name="P25"><text:span text:style-name="T20"/></text:p>
          <text:p text:style-name="P25"><text:span text:style-name="T9">Novo Hamburgo, </text:span><text:span text:style-name="T10">29</text:span><text:span text:style-name="T9"> de </text:span><text:span text:style-name="T11">outubro</text:span><text:span text:style-name="T9"> 2013.</text:span></text:p>
        </text:list-item>
      </text:list>
      <text:p text:style-name="P28"/>
      <text:p text:style-name="P28"/>
      <text:p text:style-name="P30"><text:span text:style-name="T31">Vereador </text:span><text:span text:style-name="T12">I</text:span><text:span text:style-name="T31">ssur Koch</text:span></text:p>
      <text:p text:style-name="P30"><text:span text:style-name="T31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27"><text:span text:style-name="T6"/></text:p>
      <text:p text:style-name="P7"/>
      <text:p text:style-name="P14"/>
      <text:p text:style-name="P5">Obs.: Redação conforme o original do autor.</text:p>
      <text:p text:style-name="P5"/>
      <text:p text:style-name="P5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29T17:23:54</dc:date>
    <meta:printed-by>Vera Birck</meta:printed-by>
    <meta:print-date>2013-08-07T16:40:22</meta:print-date>
    <dc:language>pt-BR</dc:language>
    <meta:editing-cycles>76</meta:editing-cycles>
    <meta:editing-duration>PT03H11M41S</meta:editing-duration>
    <meta:document-statistic meta:table-count="0" meta:image-count="1" meta:object-count="0" meta:page-count="1" meta:paragraph-count="18" meta:word-count="183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