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d0710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1d83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0710" style:font-weight-asian="normal" style:font-weight-complex="normal"/>
    </style:style>
    <style:style style:name="T8" style:family="text">
      <style:text-properties fo:font-weight="normal" officeooo:rsid="001d831a" style:font-weight-asian="normal" style:font-weight-complex="normal"/>
    </style:style>
    <style:style style:name="T9" style:family="text">
      <style:text-properties officeooo:rsid="000e9f24"/>
    </style:style>
    <style:style style:name="T10" style:family="text">
      <style:text-properties officeooo:rsid="001172c9"/>
    </style:style>
    <style:style style:name="T11" style:family="text">
      <style:text-properties officeooo:rsid="00146014"/>
    </style:style>
    <style:style style:name="T12" style:family="text">
      <style:text-properties officeooo:rsid="0019d04f"/>
    </style:style>
    <style:style style:name="T13" style:family="text">
      <style:text-properties officeooo:rsid="001babda"/>
    </style:style>
    <style:style style:name="T14" style:family="text">
      <style:text-properties officeooo:rsid="001c3d73"/>
    </style:style>
    <style:style style:name="T15" style:family="text">
      <style:text-properties officeooo:rsid="001d0710"/>
    </style:style>
    <style:style style:name="T16" style:family="text">
      <style:text-properties officeooo:rsid="001d83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2447</text:span>/<text:span text:style-name="T1">2013</text:span></text:p>
      <text:p text:style-name="P8"/>
      <text:p text:style-name="P12"/>
      <text:p text:style-name="P14">Solicit<text:span text:style-name="T10">a </text:span>colocação <text:span text:style-name="T1">de</text:span> <text:span text:style-name="T11">um </text:span>redutor de velocidade <text:s/><text:span text:style-name="T11">na </text:span><text:span text:style-name="T15">Rua Ícaro</text:span><text:span text:style-name="T11">, </text:span><text:span text:style-name="T15">entre a Rua Roma e a Rua Quirinal, </text:span><text:span text:style-name="T9"><text:s/></text:span><text:span text:style-name="T14">no </text:span><text:span text:style-name="T16">B</text:span><text:span text:style-name="T9">airro </text:span><text:span text:style-name="T10">Canudos</text:span><text:span text:style-name="T9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3">Solicit</text:span><text:span text:style-name="T4">a </text:span><text:span text:style-name="T3">colocação </text:span><text:span text:style-name="T2">de</text:span><text:span text:style-name="T3"> </text:span><text:span text:style-name="T5">um </text:span><text:span text:style-name="T3">redutor de velocidade <text:s/></text:span><text:span text:style-name="T5">na </text:span><text:span text:style-name="T7">Rua Ícaro</text:span><text:span text:style-name="T5">, </text:span><text:span text:style-name="T7">entre a Rua Roma e a Rua Quirinal, </text:span><text:span text:style-name="T3"><text:s/></text:span><text:span text:style-name="T6">no </text:span><text:span text:style-name="T8">B</text:span><text:span text:style-name="T3">airro </text:span><text:span text:style-name="T4">Canudos</text:span><text:span text:style-name="T3">. </text:span></text:p>
      <text:p text:style-name="P9"/>
      <text:p text:style-name="P9">Esta é uma solicitação da comunidade, tendo em vista o fluxo constante de <text:s/>veículos em alta velocidade.</text:p>
      <text:p text:style-name="P9">A colocação deste tipo de redutor de velocidade pode reduzir os riscos d<text:span text:style-name="T9">os frequentes acidentes </text:span><text:span text:style-name="T12">no local</text:span><text:span text:style-name="T9">.</text:span></text:p>
      <text:p text:style-name="P9"/>
      <text:p text:style-name="P9">Novo Hamburgo, <text:span text:style-name="T15">2</text:span><text:span text:style-name="T13">9 de </text:span><text:span text:style-name="T15">outubro de</text:span> 201<text:span text:style-name="T1">3</text:span>.</text:p>
      <text:p text:style-name="P13"/>
      <text:p text:style-name="P13"/>
      <text:p text:style-name="P13"/>
      <text:p text:style-name="P6">Vereador <text:span text:style-name="T9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6">Obs.: Redação conforme o original do autor.</text:span></text:p>
      <text:p text:style-name="P16"><text:span text:style-name="T16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29T17:42:27</dc:date>
    <meta:printed-by>Alana Jesus</meta:printed-by>
    <meta:print-date>2013-10-29T17:20:24</meta:print-date>
    <dc:language>pt-BR</dc:language>
    <meta:editing-cycles>57</meta:editing-cycles>
    <meta:editing-duration>PT03H01M57S</meta:editing-duration>
    <meta:document-statistic meta:table-count="0" meta:image-count="1" meta:object-count="0" meta:page-count="1" meta:paragraph-count="15" meta:word-count="177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