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d38d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69ee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69ee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369e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3623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623" style:font-size-asian="12pt" style:font-name-complex="Arial" style:font-size-complex="12pt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07f45"/>
    </style:style>
    <style:style style:name="T4" style:family="text">
      <style:text-properties officeooo:rsid="00124ddb"/>
    </style:style>
    <style:style style:name="T5" style:family="text">
      <style:text-properties officeooo:rsid="00153d68"/>
    </style:style>
    <style:style style:name="T6" style:family="text">
      <style:text-properties officeooo:rsid="001a16eb"/>
    </style:style>
    <style:style style:name="T7" style:family="text">
      <style:text-properties officeooo:rsid="001d38d4"/>
    </style:style>
    <style:style style:name="T8" style:family="text">
      <style:text-properties fo:font-weight="bold" officeooo:rsid="001d38d4" style:font-weight-asian="bold" style:font-weight-complex="bold"/>
    </style:style>
    <style:style style:name="T9" style:family="text">
      <style:text-properties fo:font-weight="bold" officeooo:rsid="001a16eb" style:font-weight-asian="bold" style:font-weight-complex="bold"/>
    </style:style>
    <style:style style:name="T10" style:family="text">
      <style:text-properties fo:font-weight="bold" officeooo:rsid="001e592b" style:font-weight-asian="bold" style:font-weight-complex="bold"/>
    </style:style>
    <style:style style:name="T11" style:family="text">
      <style:text-properties officeooo:rsid="001e592b"/>
    </style:style>
    <style:style style:name="T12" style:family="text">
      <style:text-properties officeooo:rsid="0021ad4e"/>
    </style:style>
    <style:style style:name="T13" style:family="text">
      <style:text-properties officeooo:rsid="002369ee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2369ee"/>
    </style:style>
    <style:style style:name="T16" style:family="text">
      <style:text-properties officeooo:rsid="00107e1e"/>
    </style:style>
    <style:style style:name="T17" style:family="text">
      <style:text-properties officeooo:rsid="0016d71e"/>
    </style:style>
    <style:style style:name="T18" style:family="text">
      <style:text-properties officeooo:rsid="00197800"/>
    </style:style>
    <style:style style:name="T19" style:family="text">
      <style:text-properties officeooo:rsid="001b5e77"/>
    </style:style>
    <style:style style:name="T20" style:family="text">
      <style:text-properties officeooo:rsid="000e6a76"/>
    </style:style>
    <style:style style:name="T21" style:family="text">
      <style:text-properties officeooo:rsid="000ca183"/>
    </style:style>
    <style:style style:name="T22" style:family="text">
      <style:text-properties officeooo:rsid="0026d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4</text:span><text:span text:style-name="T13">4</text:span><text:span text:style-name="T22">9</text:span>/201<text:span text:style-name="T2">3</text:span></text:p>
      <text:p text:style-name="P11"><text:span text:style-name="T2"/></text:p>
      <text:p text:style-name="P11"><text:span text:style-name="T2"/></text:p>
      <text:p text:style-name="P17">Solicita recomposição asfáltic<text:span text:style-name="T16">a</text:span> <text:span text:style-name="T17">em </text:span><text:span text:style-name="T18">toda extensão da </text:span><text:span text:style-name="T22">R</text:span><text:span text:style-name="T18">ua </text:span><text:span text:style-name="T19">Marquês do Herval</text:span><text:span text:style-name="T18">, no </text:span><text:span text:style-name="T22">B</text:span><text:span text:style-name="T18">airro </text:span><text:span text:style-name="T19">Ideal.</text:span></text:p>
      <text:p text:style-name="P17"/>
      <text:p text:style-name="P17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6">Há necessidade de recomposição asfáltica <text:span text:style-name="T17">em </text:span><text:span text:style-name="T18">toda extensão da </text:span><text:span text:style-name="T22">R</text:span><text:span text:style-name="T18">ua </text:span><text:span text:style-name="T19">Marquês do Herval</text:span><text:span text:style-name="T18">, no </text:span><text:span text:style-name="T22">B</text:span><text:span text:style-name="T18">airro </text:span><text:span text:style-name="T19">Ideal</text:span><text:span text:style-name="T20">,</text:span><text:span text:style-name="T21"> </text:span>uma vez que a pavimentação encontra-se em péssimo estado de conservação, apresentando uma série de irregularidades e buracos que dificultam o trânsito de veículos nessa via pública.</text:p>
      <text:p text:style-name="P16"/>
      <text:p text:style-name="P16">Diante do acima exposto e sabedores da atenção de Vossa Excelência aos reais anseios da comunidade, contamos com seu apoio no atendimento deste pedido.</text:p>
      <text:p text:style-name="P15">Novo Hamburgo, 30 de <text:span text:style-name="T13">o</text:span>utubro de 2013.</text:p>
      <text:p text:style-name="P18">Vereador <text:span text:style-name="T13">Inspetor Luz</text:span></text:p>
      <text:p text:style-name="P19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05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