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0b6e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3623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0b6e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f9f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b5e77" officeooo:paragraph-rsid="0027d0ad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3623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369ee" style:font-size-asian="12pt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6e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e592b"/>
    </style:style>
    <style:style style:name="T4" style:family="text">
      <style:text-properties officeooo:rsid="002369ee"/>
    </style:style>
    <style:style style:name="T5" style:family="text">
      <style:text-properties officeooo:rsid="00107e1e"/>
    </style:style>
    <style:style style:name="T6" style:family="text">
      <style:text-properties officeooo:rsid="0016d71e"/>
    </style:style>
    <style:style style:name="T7" style:family="text">
      <style:text-properties officeooo:rsid="00197800"/>
    </style:style>
    <style:style style:name="T8" style:family="text">
      <style:text-properties officeooo:rsid="001b5e77"/>
    </style:style>
    <style:style style:name="T9" style:family="text">
      <style:text-properties officeooo:rsid="000e6a76"/>
    </style:style>
    <style:style style:name="T10" style:family="text">
      <style:text-properties officeooo:rsid="000ca183"/>
    </style:style>
    <style:style style:name="T11" style:family="text">
      <style:text-properties style:font-name="Linux Libertine" fo:font-size="10pt" officeooo:rsid="001e7008" style:font-size-asian="10pt" style:font-size-complex="10pt"/>
    </style:style>
    <style:style style:name="T12" style:family="text">
      <style:text-properties style:font-name="Linux Libertine" officeooo:rsid="001e7008"/>
    </style:style>
    <style:style style:name="T13" style:family="text">
      <style:text-properties officeooo:rsid="0026d29f"/>
    </style:style>
    <style:style style:name="T14" style:family="text">
      <style:text-properties officeooo:rsid="0027d0ad"/>
    </style:style>
    <style:style style:name="T15" style:family="text">
      <style:text-properties officeooo:rsid="002eb2e6"/>
    </style:style>
    <style:style style:name="T16" style:family="text">
      <style:text-properties officeooo:rsid="0031c21f"/>
    </style:style>
    <style:style style:name="T17" style:family="text">
      <style:text-properties officeooo:rsid="001e60b9"/>
    </style:style>
    <style:style style:name="T18" style:family="text">
      <style:text-properties officeooo:rsid="00320b6e"/>
    </style:style>
    <style:style style:name="T19" style:family="text">
      <style:text-properties officeooo:rsid="001e70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4</text:span><text:span text:style-name="T15">5</text:span><text:span text:style-name="T18">3</text:span>/201<text:span text:style-name="T2">3</text:span></text:p>
      <text:p text:style-name="P12"/>
      <text:p text:style-name="P12"/>
      <text:p text:style-name="P12"/>
      <text:p text:style-name="P8">Solicita <text:span text:style-name="T8">recomposição asfáltic</text:span><text:span text:style-name="T5">a</text:span><text:span text:style-name="T8"> </text:span><text:span text:style-name="T6">em </text:span><text:span text:style-name="T7">toda extensão da </text:span><text:span text:style-name="T14">R</text:span><text:span text:style-name="T7">ua </text:span><text:span text:style-name="T19">Guarujá</text:span><text:span text:style-name="T7">, no </text:span><text:span text:style-name="T14">B</text:span><text:span text:style-name="T7">airro </text:span><text:span text:style-name="T8">Ideal.</text:span></text:p>
      <text:p text:style-name="P14"/>
      <text:p text:style-name="P15"/>
      <text:p text:style-name="P1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0">Há necessidade de recomposição asfáltica <text:span text:style-name="T6">em </text:span><text:span text:style-name="T7">toda extensão da </text:span><text:span text:style-name="T14">R</text:span><text:span text:style-name="T7">ua </text:span><text:span text:style-name="T19">Guarujá</text:span><text:span text:style-name="T7">, no </text:span><text:span text:style-name="T13">B</text:span><text:span text:style-name="T7">airro </text:span><text:span text:style-name="T8">Ideal</text:span><text:span text:style-name="T9">,</text:span><text:span text:style-name="T10"> </text:span>uma vez que a pavimentação encontra-se em péssimo estado de conservação, apresentando uma série de irregularidades e buracos que dificultam o trânsito de veículos nessa via pública.</text:p>
      <text:p text:style-name="P9"/>
      <text:p text:style-name="P9">Diante do acima exposto e sabedores da atenção de Vossa Excelência aos reais anseios da comunidade, contamos com seu apoio no atendimento deste pedido.</text:p>
      <text:p text:style-name="P16">Novo Hamburgo, 30 de <text:span text:style-name="T4">o</text:span>utubro de 2013.</text:p>
      <text:p text:style-name="P17">Vereador <text:span text:style-name="T4">Inspetor Luz</text:span></text:p>
      <text:p text:style-name="P18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16" meta:word-count="201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