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362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20b6e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b5e77" officeooo:paragraph-rsid="0027d0ad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3623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369ee" style:font-size-asian="12pt" style:font-size-complex="12pt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16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officeooo:rsid="0022467b" officeooo:paragraph-rsid="0034c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467b" officeooo:paragraph-rsid="0034c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c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f09d" officeooo:paragraph-rsid="0034c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4cca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2467b" officeooo:paragraph-rsid="0034c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f52"/>
    </style:style>
    <style:style style:name="T3" style:family="text">
      <style:text-properties officeooo:rsid="001e592b"/>
    </style:style>
    <style:style style:name="T4" style:family="text">
      <style:text-properties officeooo:rsid="002369ee"/>
    </style:style>
    <style:style style:name="T5" style:family="text">
      <style:text-properties officeooo:rsid="00107e1e"/>
    </style:style>
    <style:style style:name="T6" style:family="text">
      <style:text-properties officeooo:rsid="0016d71e"/>
    </style:style>
    <style:style style:name="T7" style:family="text">
      <style:text-properties officeooo:rsid="00197800"/>
    </style:style>
    <style:style style:name="T8" style:family="text">
      <style:text-properties officeooo:rsid="001b5e77"/>
    </style:style>
    <style:style style:name="T9" style:family="text">
      <style:text-properties officeooo:rsid="000e6a76"/>
    </style:style>
    <style:style style:name="T10" style:family="text">
      <style:text-properties officeooo:rsid="000ca183"/>
    </style:style>
    <style:style style:name="T11" style:family="text">
      <style:text-properties officeooo:rsid="0026d29f"/>
    </style:style>
    <style:style style:name="T12" style:family="text">
      <style:text-properties officeooo:rsid="0027d0ad"/>
    </style:style>
    <style:style style:name="T13" style:family="text">
      <style:text-properties officeooo:rsid="002eb2e6"/>
    </style:style>
    <style:style style:name="T14" style:family="text">
      <style:text-properties officeooo:rsid="00320b6e"/>
    </style:style>
    <style:style style:name="T15" style:family="text">
      <style:text-properties officeooo:rsid="001e7008"/>
    </style:style>
    <style:style style:name="T16" style:family="text">
      <style:text-properties officeooo:rsid="0034cca2"/>
    </style:style>
    <style:style style:name="T17" style:family="text">
      <style:text-properties officeooo:rsid="00097c53"/>
    </style:style>
    <style:style style:name="T18" style:family="text">
      <style:text-properties officeooo:rsid="0014cde1"/>
    </style:style>
    <style:style style:name="T19" style:family="text">
      <style:text-properties officeooo:rsid="0012efb9"/>
    </style:style>
    <style:style style:name="T20" style:family="text">
      <style:text-properties officeooo:rsid="001153b9"/>
    </style:style>
    <style:style style:name="T21" style:family="text">
      <style:text-properties officeooo:rsid="00171b7a"/>
    </style:style>
    <style:style style:name="T22" style:family="text">
      <style:text-properties officeooo:rsid="00074df9"/>
    </style:style>
    <style:style style:name="T23" style:family="text">
      <style:text-properties officeooo:rsid="0022467b"/>
    </style:style>
    <style:style style:name="T24" style:family="text">
      <style:text-properties officeooo:rsid="00367d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">24</text:span><text:span text:style-name="T13">5</text:span><text:span text:style-name="T16">4</text:span>/201<text:span text:style-name="T2">3</text:span></text:p>
      <text:p text:style-name="P22"><text:span text:style-name="T17">Solicita</text:span> <text:span text:style-name="T18">conserto de infiltração e recapeamento asfáltico</text:span><text:span text:style-name="T19"> </text:span><text:span text:style-name="T18">na Rua Rolante,</text:span><text:span text:style-name="T20"> </text:span><text:span text:style-name="T19">em frente ao número <text:s/></text:span><text:span text:style-name="T18">206, no</text:span><text:span text:style-name="T21"> </text:span><text:span text:style-name="T22">B</text:span><text:span text:style-name="T21">airro </text:span><text:span text:style-name="T18">Jardim Mauá</text:span>.</text:p>
      <text:p text:style-name="P19">O Vereador que este subscreve requer à Mesa, após os trâmites regimentais, <text:span text:style-name="T23">sirva-se enviar cópia da presente proposição ao Exmo. Sr. Prefeito Municipal, para que estude sua viabilidade, considerando que:</text:span></text:p>
      <text:p text:style-name="P18"/>
      <text:p text:style-name="P20"><text:span text:style-name="T18">Solicit</text:span><text:span text:style-name="T16">a</text:span><text:span text:style-name="T18"> conserto de infiltração e recapeamento asfáltico na </text:span><text:span text:style-name="T16">R</text:span><text:span text:style-name="T18">ua Rolante, em frente ao número 206, no Bairro Jardim Mauá</text:span>.</text:p>
      <text:p text:style-name="P23"/>
      <text:p text:style-name="P17"><text:span text:style-name="T8">Na certeza de contar com sua especial atenção, atendendo os anseios da comunidade, aguardamos um parecer favorável ao exposto.</text:span></text:p>
      <text:p text:style-name="P14">Novo Hamburgo, 30 de <text:span text:style-name="T4">o</text:span>utubro de 2013.</text:p>
      <text:p text:style-name="P15">Vereador <text:span text:style-name="T24">Issur Koch</text:span></text:p>
      <text:p text:style-name="P16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16" meta:word-count="179" meta:character-count="11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