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ce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cedd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37cedd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7cedd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7ced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ced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37ced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9f52"/>
    </style:style>
    <style:style style:name="T4" style:family="text">
      <style:text-properties officeooo:rsid="001e592b"/>
    </style:style>
    <style:style style:name="T5" style:family="text">
      <style:text-properties officeooo:rsid="002369ee"/>
    </style:style>
    <style:style style:name="T6" style:family="text">
      <style:text-properties officeooo:rsid="002eb2e6"/>
    </style:style>
    <style:style style:name="T7" style:family="text">
      <style:text-properties officeooo:rsid="0034cca2"/>
    </style:style>
    <style:style style:name="T8" style:family="text">
      <style:text-properties officeooo:rsid="00097c53"/>
    </style:style>
    <style:style style:name="T9" style:family="text">
      <style:text-properties officeooo:rsid="0014cde1"/>
    </style:style>
    <style:style style:name="T10" style:family="text">
      <style:text-properties officeooo:rsid="0012efb9"/>
    </style:style>
    <style:style style:name="T11" style:family="text">
      <style:text-properties officeooo:rsid="001153b9"/>
    </style:style>
    <style:style style:name="T12" style:family="text">
      <style:text-properties officeooo:rsid="00171b7a"/>
    </style:style>
    <style:style style:name="T13" style:family="text">
      <style:text-properties officeooo:rsid="00074df9"/>
    </style:style>
    <style:style style:name="T14" style:family="text">
      <style:text-properties officeooo:rsid="0022467b"/>
    </style:style>
    <style:style style:name="T15" style:family="text">
      <style:text-properties officeooo:rsid="00367dc8"/>
    </style:style>
    <style:style style:name="T16" style:family="text">
      <style:text-properties officeooo:rsid="00085573"/>
    </style:style>
    <style:style style:name="T17" style:family="text">
      <style:text-properties officeooo:rsid="000422b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58b75" style:font-weight-asian="bold" style:font-weight-complex="bold"/>
    </style:style>
    <style:style style:name="T20" style:family="text">
      <style:text-properties fo:font-weight="bold" officeooo:rsid="0008c2a8" style:font-weight-asian="bold" style:font-weight-complex="bold"/>
    </style:style>
    <style:style style:name="T21" style:family="text">
      <style:text-properties fo:font-weight="bold" officeooo:rsid="000f252a" style:font-weight-asian="bold" style:font-weight-complex="bold"/>
    </style:style>
    <style:style style:name="T22" style:family="text">
      <style:text-properties officeooo:rsid="000f252a"/>
    </style:style>
    <style:style style:name="T23" style:family="text">
      <style:text-properties officeooo:rsid="00158b75"/>
    </style:style>
    <style:style style:name="T24" style:family="text">
      <style:text-properties officeooo:rsid="0008c2a8"/>
    </style:style>
    <style:style style:name="T25" style:family="text">
      <style:text-properties officeooo:rsid="0030adcd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officeooo:rsid="0039b319"/>
    </style:style>
    <style:style style:name="T29" style:family="text">
      <style:text-properties officeooo:rsid="003ce59d"/>
    </style:style>
    <style:style style:name="T30" style:family="text">
      <style:text-properties officeooo:rsid="003e9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24</text:span><text:span text:style-name="T6">5</text:span><text:span text:style-name="T28">5</text:span>/201<text:span text:style-name="T3">3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20">Solicita rec<text:span text:style-name="T23">apeamento</text:span> asfáltic<text:span text:style-name="T23">o</text:span> <text:span text:style-name="T23">na</text:span> <text:span text:style-name="T24">Rua Germano Fehse, do n</text:span><text:span text:style-name="T29">º</text:span><text:span text:style-name="T24"> 113 ao 1005</text:span><text:span text:style-name="T22">, no Bairro </text:span><text:span text:style-name="T24">Rondônia</text:span><text:span text:style-name="T22">.</text:span></text:p>
      <text:p text:style-name="P18"/>
      <text:p text:style-name="P19"/>
      <text:p text:style-name="P17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21">Há necessidade de recomposição asfáltica <text:span text:style-name="T23">n</text:span>a Rua <text:span text:style-name="T24">Germano Fehse</text:span><text:span text:style-name="T22">, </text:span><text:span text:style-name="T24">do n</text:span><text:span text:style-name="T30">º</text:span><text:span text:style-name="T24"> 113 ao 1005 </text:span><text:span text:style-name="T22">no </text:span><text:span text:style-name="T25">B</text:span><text:span text:style-name="T22">airro </text:span><text:span text:style-name="T24">Rondônia</text:span><text:span text:style-name="T22">, </text:span>uma vez que a pavimentação encontra-se em péssimo estado de conservação, apresentando uma série de irregularidades e buracos que dificultam o trânsito de veículos nessa via pública.</text:p>
      <text:p text:style-name="P22"/>
      <text:p text:style-name="P22">Diante do acima exposto e sabedores da atenção de Vossa Excelência aos reais anseios da comunidade, contamos com seu apoio no atendimento deste pedido.</text:p>
      <text:p text:style-name="P15">Novo Hamburgo, <text:span text:style-name="T28">30</text:span> de <text:span text:style-name="T24">outubro</text:span> de 201<text:span text:style-name="T17">3</text:span>.</text:p>
      <text:p text:style-name="P23"><text:span text:style-name="T2">Vereador </text:span>Issur Koch</text:p>
      <text:p text:style-name="P13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30T13:03:25</meta:print-date>
    <meta:document-statistic meta:table-count="0" meta:image-count="1" meta:object-count="0" meta:page-count="1" meta:paragraph-count="16" meta:word-count="207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