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1a16eb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cedd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37cedd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7ce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ce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22b1" officeooo:paragraph-rsid="0037ced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126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126c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126cc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4126cc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7cedd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0e59" style:font-weight-asian="normal" style:font-weight-complex="normal"/>
    </style:style>
    <style:style style:name="T4" style:family="text">
      <style:text-properties fo:font-weight="normal" officeooo:rsid="0009128d" style:font-weight-asian="normal" style:font-weight-complex="normal"/>
    </style:style>
    <style:style style:name="T5" style:family="text">
      <style:text-properties fo:font-weight="normal" officeooo:rsid="000c4cb0" style:font-weight-asian="normal" style:font-weight-complex="normal"/>
    </style:style>
    <style:style style:name="T6" style:family="text">
      <style:text-properties fo:font-weight="normal" officeooo:rsid="000c7171" style:font-weight-asian="normal" style:font-weight-complex="normal"/>
    </style:style>
    <style:style style:name="T7" style:family="text">
      <style:text-properties fo:font-weight="normal" officeooo:rsid="0009149e" style:font-weight-asian="normal" style:font-weight-complex="normal"/>
    </style:style>
    <style:style style:name="T8" style:family="text">
      <style:text-properties fo:font-weight="normal" officeooo:rsid="000a5803" style:font-weight-asian="normal" style:font-weight-complex="normal"/>
    </style:style>
    <style:style style:name="T9" style:family="text">
      <style:text-properties fo:font-weight="normal" officeooo:rsid="0042f5c6" style:font-weight-asian="normal" style:font-weight-complex="normal"/>
    </style:style>
    <style:style style:name="T10" style:family="text">
      <style:text-properties fo:font-weight="normal" officeooo:rsid="000f252a" style:font-weight-asian="normal" style:font-name-complex="Arial" style:font-weight-complex="normal"/>
    </style:style>
    <style:style style:name="T11" style:family="text">
      <style:text-properties officeooo:rsid="000f9f52"/>
    </style:style>
    <style:style style:name="T12" style:family="text">
      <style:text-properties officeooo:rsid="001e592b"/>
    </style:style>
    <style:style style:name="T13" style:family="text">
      <style:text-properties officeooo:rsid="002eb2e6"/>
    </style:style>
    <style:style style:name="T14" style:family="text">
      <style:text-properties officeooo:rsid="000422b1"/>
    </style:style>
    <style:style style:name="T15" style:family="text">
      <style:text-properties officeooo:rsid="000f252a"/>
    </style:style>
    <style:style style:name="T16" style:family="text">
      <style:text-properties officeooo:rsid="00158b75"/>
    </style:style>
    <style:style style:name="T17" style:family="text">
      <style:text-properties officeooo:rsid="0008c2a8"/>
    </style:style>
    <style:style style:name="T18" style:family="text">
      <style:text-properties officeooo:rsid="0030adcd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T21" style:family="text">
      <style:text-properties officeooo:rsid="0039b319"/>
    </style:style>
    <style:style style:name="T22" style:family="text">
      <style:text-properties officeooo:rsid="003ce59d"/>
    </style:style>
    <style:style style:name="T23" style:family="text">
      <style:text-properties officeooo:rsid="003e9e73"/>
    </style:style>
    <style:style style:name="T24" style:family="text">
      <style:text-properties officeooo:rsid="000c7171"/>
    </style:style>
    <style:style style:name="T25" style:family="text">
      <style:text-properties officeooo:rsid="000a5803"/>
    </style:style>
    <style:style style:name="T26" style:family="text">
      <style:text-properties officeooo:rsid="000562cf"/>
    </style:style>
    <style:style style:name="T27" style:family="text">
      <style:text-properties officeooo:rsid="004126cc"/>
    </style:style>
    <style:style style:name="T2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4</text:span><text:span text:style-name="T13">5</text:span><text:span text:style-name="T27">6</text:span>/201<text:span text:style-name="T11">3</text:span></text:p>
      <text:p text:style-name="P18">Solicita <text:span text:style-name="T24">revitalização</text:span><text:span text:style-name="T25"> da Praça Santa Rita de Cássia, no Bairro Canudos</text:span><text:span text:style-name="T26">.</text:span></text:p>
      <text:p text:style-name="P19">O Vereador que este subscreve solicita à Mesa, após os tramites regimentais, sirva-se enviar cópia da presente proposição ao Exmo. Sr. Prefeito Municipal, para que estude sua viabilidade, considerando que:</text:p>
      <text:p text:style-name="P21"><text:span text:style-name="T4">Solicit</text:span><text:span text:style-name="T5">o</text:span><text:span text:style-name="T4"> a </text:span><text:span text:style-name="T6">revitalização</text:span><text:span text:style-name="T4"> </text:span><text:span text:style-name="T7">da </text:span><text:span text:style-name="T8">P</text:span><text:span text:style-name="T7">r</text:span><text:span text:style-name="T8">a</text:span><text:span text:style-name="T7">ça </text:span><text:span text:style-name="T8">San</text:span><text:span text:style-name="T7">ta </text:span><text:span text:style-name="T8">R</text:span><text:span text:style-name="T7">ita </text:span><text:span text:style-name="T8">de </text:span><text:span text:style-name="T7">Cá</text:span><text:span text:style-name="T8">ss</text:span><text:span text:style-name="T7">ia, no Bairro </text:span><text:span text:style-name="T8">C</text:span><text:span text:style-name="T7">a</text:span><text:span text:style-name="T8">n</text:span><text:span text:style-name="T7">u</text:span><text:span text:style-name="T8">d</text:span><text:span text:style-name="T7">o</text:span><text:span text:style-name="T6">s.</text:span></text:p>
      <text:p text:style-name="P21"><text:span text:style-name="T6">Tendo em vista que a </text:span><text:span text:style-name="T9">p</text:span><text:span text:style-name="T6">raça precisa de uma revitalização, pois os moradores do entorno usam o espaço de lazer com suas famílias no final do dia e nos finais de semana.</text:span><text:span text:style-name="T8"> <text:s text:c="2"/></text:span></text:p>
      <text:p text:style-name="P20"><text:span text:style-name="T10"/></text:p>
      <text:p text:style-name="P20"><text:span text:style-name="T10">Sabedores da atenção de Vossa Excelência aos reais anseios da comunidade, contamos com seu apoio neste pedido.</text:span></text:p>
      <text:p text:style-name="P22">Novo Hamburgo, <text:span text:style-name="T21">30</text:span> de <text:span text:style-name="T17">outubro</text:span> de 201<text:span text:style-name="T14">3</text:span>.</text:p>
      <text:p text:style-name="P11"><text:span text:style-name="T2">Vereador </text:span>Issur Koch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30T13:15:05</meta:print-date>
    <meta:document-statistic meta:table-count="0" meta:image-count="1" meta:object-count="0" meta:page-count="1" meta:paragraph-count="17" meta:word-count="194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