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officeooo:paragraph-rsid="001ee414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officeooo:paragraph-rsid="00263623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369ee" style:font-size-asian="7pt" style:font-size-complex="7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e414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0f9f52" officeooo:paragraph-rsid="001a16e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officeooo:paragraph-rsid="001a16eb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fo:font-weight="normal" officeooo:paragraph-rsid="00469eb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2.977cm" style:auto-text-indent="false"/>
      <style:text-properties style:font-name="Nimbus Roman No9 L" fo:font-size="12pt" officeooo:paragraph-rsid="00469eb4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977cm" style:auto-text-indent="false" style:text-autospace="none"/>
      <style:text-properties style:font-name="Nimbus Roman No9 L" fo:font-size="12pt" fo:font-weight="normal" officeooo:rsid="000f252a" officeooo:paragraph-rsid="004126cc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fo:font-weight="normal" officeooo:paragraph-rsid="0048fa5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2.977cm" style:auto-text-indent="false"/>
      <style:text-properties style:font-name="Nimbus Roman No9 L" fo:font-size="12pt" officeooo:paragraph-rsid="0048fa5e" style:font-size-asian="12pt" style:font-size-complex="12pt"/>
    </style:style>
    <style:style style:name="P17" style:family="paragraph" style:parent-style-name="Standard">
      <style:paragraph-properties fo:margin-left="0cm" fo:margin-right="0cm" fo:margin-top="0.499cm" fo:margin-bottom="0cm" fo:text-align="justify" style:justify-single-word="false" fo:text-indent="2.977cm" style:auto-text-indent="false"/>
      <style:text-properties style:font-name="Nimbus Roman No9 L" fo:font-size="12pt" fo:font-weight="normal" officeooo:paragraph-rsid="0037cedd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48fa5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a0e59" style:font-weight-asian="normal" style:font-weight-complex="normal"/>
    </style:style>
    <style:style style:name="T3" style:family="text">
      <style:text-properties fo:font-weight="normal" officeooo:rsid="0009128d" style:font-weight-asian="normal" style:font-weight-complex="normal"/>
    </style:style>
    <style:style style:name="T4" style:family="text">
      <style:text-properties fo:font-weight="normal" officeooo:rsid="000c4cb0" style:font-weight-asian="normal" style:font-weight-complex="normal"/>
    </style:style>
    <style:style style:name="T5" style:family="text">
      <style:text-properties fo:font-weight="normal" officeooo:rsid="0009149e" style:font-weight-asian="normal" style:font-weight-complex="normal"/>
    </style:style>
    <style:style style:name="T6" style:family="text">
      <style:text-properties fo:font-weight="normal" officeooo:rsid="000a5803" style:font-weight-asian="normal" style:font-weight-complex="normal"/>
    </style:style>
    <style:style style:name="T7" style:family="text">
      <style:text-properties officeooo:rsid="000f9f52"/>
    </style:style>
    <style:style style:name="T8" style:family="text">
      <style:text-properties officeooo:rsid="001e592b"/>
    </style:style>
    <style:style style:name="T9" style:family="text">
      <style:text-properties officeooo:rsid="000422b1"/>
    </style:style>
    <style:style style:name="T10" style:family="text">
      <style:text-properties officeooo:rsid="0008c2a8"/>
    </style:style>
    <style:style style:name="T11" style:family="text">
      <style:text-properties officeooo:rsid="0039b319"/>
    </style:style>
    <style:style style:name="T12" style:family="text">
      <style:text-properties officeooo:rsid="000a5803"/>
    </style:style>
    <style:style style:name="T13" style:family="text">
      <style:text-properties officeooo:rsid="000562cf"/>
    </style:style>
    <style:style style:name="T14" style:family="text">
      <style:text-properties officeooo:rsid="000c4cb0"/>
    </style:style>
    <style:style style:name="T15" style:family="text">
      <style:text-properties officeooo:rsid="00469eb4"/>
    </style:style>
    <style:style style:name="T16" style:family="text">
      <style:text-properties officeooo:rsid="0048fa5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8">24</text:span><text:span text:style-name="T15">5</text:span><text:span text:style-name="T16">8</text:span>/201<text:span text:style-name="T7">3</text:span></text:p>
      <text:p text:style-name="P18">Solicita <text:span text:style-name="T12">limpeza da Praça Santa Rita de Cássia, no Bairro Canudos</text:span><text:span text:style-name="T13">.</text:span></text:p>
      <text:p text:style-name="P15">O Vereador que este subscreve solicita à Mesa, após os tramites regimentais, sirva-se enviar cópia da presente proposição ao Exmo. Sr. Prefeito Municipal, para que estude sua viabilidade, considerando que:</text:p>
      <text:p text:style-name="P16"><text:span text:style-name="T3">Solicito, com urgência, a limpeza </text:span><text:span text:style-name="T5">da </text:span><text:span text:style-name="T6">P</text:span><text:span text:style-name="T5">r</text:span><text:span text:style-name="T6">a</text:span><text:span text:style-name="T5">ça </text:span><text:span text:style-name="T6">San</text:span><text:span text:style-name="T5">ta </text:span><text:span text:style-name="T6">R</text:span><text:span text:style-name="T5">ita </text:span><text:span text:style-name="T6">de </text:span><text:span text:style-name="T5">Cá</text:span><text:span text:style-name="T6">ss</text:span><text:span text:style-name="T5">ia no Bairro </text:span><text:span text:style-name="T6">C</text:span><text:span text:style-name="T5">a</text:span><text:span text:style-name="T6">n</text:span><text:span text:style-name="T5">u</text:span><text:span text:style-name="T6">d</text:span><text:span text:style-name="T5">o</text:span><text:span text:style-name="T6">s.</text:span></text:p>
      <text:p text:style-name="P16"><text:span text:style-name="T6">Tendo em vista que os moradores do local solicitaram a este gabinete pois aos finais de semana o local pode ser usado como área de lazer.</text:span></text:p>
      <text:p text:style-name="P14"/>
      <text:p text:style-name="P14">Sabedores da atenção de Vossa Excelência aos reais anseios da comunidade, contamos com seu apoio neste pedido.</text:p>
      <text:p text:style-name="P17">Novo Hamburgo, <text:span text:style-name="T11">30</text:span> de <text:span text:style-name="T10">outubro</text:span> de 201<text:span text:style-name="T9">3</text:span>.</text:p>
      <text:p text:style-name="P11"><text:span text:style-name="T1">Vereador </text:span>Issur Koch</text:p>
      <text:p text:style-name="P10"><text:s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9">/<text:span text:style-name="T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officeooo:paragraph-rsid="001ee414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officeooo:paragraph-rsid="00263623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369ee" style:font-size-asian="7pt" style:font-size-complex="7pt"/>
    </style:style>
    <style:style style:name="MP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e414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6-17T15:51:01</meta:creation-date>
    <dc:language>pt-BR</dc:language>
    <meta:editing-cycles>1</meta:editing-cycles>
    <meta:editing-duration>PT00H00M00S</meta:editing-duration>
    <meta:print-date>2013-10-30T13:16:14</meta:print-date>
    <meta:document-statistic meta:table-count="0" meta:image-count="1" meta:object-count="0" meta:page-count="1" meta:paragraph-count="17" meta:word-count="190" meta:character-count="112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share/templates/ooo/common/CMNH/ped-provid.odt" meta:date="2013-06-17T15:51:00"/>
  </office:meta>
</office:document-meta>
</file>