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3b2df" officeooo:paragraph-rsid="0013b2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77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language-complex="ar" style:country-complex="SA"/>
    </style:style>
    <style:style style:name="T3" style:family="text">
      <style:text-properties officeooo:rsid="0013b2df" style:font-name-complex="Arial"/>
    </style:style>
    <style:style style:name="T4" style:family="text">
      <style:text-properties officeooo:rsid="0015773a" style:font-name-complex="Arial"/>
    </style:style>
    <style:style style:name="T5" style:family="text">
      <style:text-properties style:use-window-font-color="true" style:font-name-complex="Arial"/>
    </style:style>
    <style:style style:name="T6" style:family="text">
      <style:text-properties style:use-window-font-color="true" officeooo:rsid="0013b2df" style:font-name-complex="Arial"/>
    </style:style>
    <style:style style:name="T7" style:family="text">
      <style:text-properties style:use-window-font-color="true" officeooo:rsid="0016a58e" style:font-name-complex="Arial"/>
    </style:style>
    <style:style style:name="T8" style:family="text">
      <style:text-properties style:use-window-font-color="true" style:language-complex="pt" style:country-complex="BR"/>
    </style:style>
    <style:style style:name="T9" style:family="text">
      <style:text-properties style:use-window-font-color="true" officeooo:rsid="0013b2df" style:language-complex="pt" style:country-complex="BR"/>
    </style:style>
    <style:style style:name="T10" style:family="text">
      <style:text-properties officeooo:rsid="0013b2df"/>
    </style:style>
    <style:style style:name="T11" style:family="text">
      <style:text-properties fo:font-weight="bold" officeooo:rsid="0013b2df" style:font-weight-asian="bold" style:font-name-complex="Arial" style:font-weight-complex="bold"/>
    </style:style>
    <style:style style:name="T12" style:family="text">
      <style:text-properties officeooo:rsid="0015773a"/>
    </style:style>
    <style:style style:name="T13" style:family="text">
      <style:text-properties officeooo:rsid="0016a5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12">º 1156/</text:span>201<text:span text:style-name="T10">3</text:span></text:p>
      <text:p text:style-name="P17"><text:span text:style-name="T1">Requer Voto de Pesar pelo falecimento </text:span><text:span text:style-name="T3">da Sr</text:span><text:span text:style-name="T4">a. Iára Regina Bittencourt Comasseto.</text:span></text:p>
      <text:p text:style-name="P6">O Vereador que este subscreve:</text:p>
      <text:p text:style-name="P7">Considerando <text:span text:style-name="T10">o lamentável falecimento da Sr</text:span><text:span text:style-name="T12">a.</text:span><text:span text:style-name="T10"> Iára Regina Bittencourt Comasseto, ocorrido em 28 de outubro de 2013, aos 48 anos de idade</text:span>;</text:p>
      <text:p text:style-name="P7">Considerando <text:span text:style-name="T10">que todo ser humano possui uma determinada tarefa a cumprir num pequeno espaço de tempo que passamos por aqui neste mundo. A Sr</text:span><text:span text:style-name="T12">a.</text:span><text:span text:style-name="T10"> Iára Regina soube muito bem desempenhar seu papel, cumprindo com seus deveres com a família e a comunidade</text:span>;</text:p>
      <text:p text:style-name="P7">Considerando <text:span text:style-name="T10">que a mesma durante sua trajetória de sua vida, conquistou e cultivou muitas amizades motivo pela qual era benquista e respeitada por todos que a conheciam;</text:span></text:p>
      <text:p text:style-name="P16">Considerando este momento difícil e de extrema importância para amenizar a dor causada por esta perda, oferecemos nossa solidariedade mãe Célia Marta Comasseto, irmão Vitor Hugo, cunhada e sobrinhos e demais familiares e amigos.</text:p>
      <text:p text:style-name="P8">ISSO POSTO,</text:p>
      <text:p text:style-name="P10">REQUER:</text:p>
      <text:p text:style-name="P11">1. Seja consignado em Ata Voto de <text:span text:style-name="T5">Pesar pelo falecimento </text:span><text:span text:style-name="T6">da Sr</text:span><text:span text:style-name="T7">a.</text:span><text:span text:style-name="T6"> Iára Regina Bittencourt <text:s/>Comasseto</text:span><text:span text:style-name="T8">; </text:span><text:span text:style-name="T9">e</text:span></text:p>
      <text:p text:style-name="P12">2. Seja oficiado aos <text:span text:style-name="T2">familiares</text:span> <text:span text:style-name="T13">da mesma </text:span><text:span text:style-name="T2">com as condolências em nome</text:span> desta Casa Legislativa.</text:p>
      <text:p text:style-name="P9">Novo Hamburgo, <text:span text:style-name="T10">30</text:span> de <text:span text:style-name="T10">outubro</text:span> de 201<text:span text:style-name="T10">3</text:span>.</text:p>
      <text:p text:style-name="P13">Vereador <text:span text:style-name="T10">Gerson Peteffi</text:span></text:p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5">/<text:span text:style-name="T1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PESAR</dc:title>
    <meta:creation-date>2013-10-30T09:26:06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46" meta:character-count="1500"/>
    <meta:user-defined meta:name="Info 1"/>
    <meta:user-defined meta:name="Info 2"/>
    <meta:user-defined meta:name="Info 3"/>
    <meta:user-defined meta:name="Info 4"/>
    <meta:template xlink:type="simple" xlink:actuate="onRequest" xlink:title="REQUERIMENTO-VOTO-PESAR" xlink:href="../../../../usr/share/templates/ooo/common/CMNH/req-voto-pesar.odt" meta:date="2013-10-30T09:26:05"/>
  </office:meta>
</office:document-meta>
</file>