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1a16e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48fa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77cm" style:auto-text-indent="false" style:text-autospace="none"/>
      <style:text-properties style:font-name="Nimbus Roman No9 L" fo:font-size="12pt" fo:font-weight="normal" officeooo:rsid="000f252a" officeooo:paragraph-rsid="004126c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officeooo:paragraph-rsid="0048fa5e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37ce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c9ce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c9ce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officeooo:paragraph-rsid="004ee0c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0e59" style:font-weight-asian="normal" style:font-weight-complex="normal"/>
    </style:style>
    <style:style style:name="T3" style:family="text">
      <style:text-properties fo:font-weight="normal" officeooo:rsid="0009128d" style:font-weight-asian="normal" style:font-weight-complex="normal"/>
    </style:style>
    <style:style style:name="T4" style:family="text">
      <style:text-properties fo:font-weight="normal" officeooo:rsid="000c4cb0" style:font-weight-asian="normal" style:font-weight-complex="normal"/>
    </style:style>
    <style:style style:name="T5" style:family="text">
      <style:text-properties fo:font-weight="normal" officeooo:rsid="0009149e" style:font-weight-asian="normal" style:font-weight-complex="normal"/>
    </style:style>
    <style:style style:name="T6" style:family="text">
      <style:text-properties fo:font-weight="normal" officeooo:rsid="000a5803" style:font-weight-asian="normal" style:font-weight-complex="normal"/>
    </style:style>
    <style:style style:name="T7" style:family="text">
      <style:text-properties fo:font-weight="normal" officeooo:rsid="000c7171" style:font-weight-asian="normal" style:font-weight-complex="normal"/>
    </style:style>
    <style:style style:name="T8" style:family="text">
      <style:text-properties fo:font-weight="normal" officeooo:rsid="000d07ae" style:font-weight-asian="normal" style:font-weight-complex="normal"/>
    </style:style>
    <style:style style:name="T9" style:family="text">
      <style:text-properties fo:font-weight="normal" officeooo:rsid="004ee0c8" style:font-weight-asian="normal" style:font-weight-complex="normal"/>
    </style:style>
    <style:style style:name="T10" style:family="text">
      <style:text-properties fo:font-weight="normal" officeooo:rsid="004fccdd" style:font-weight-asian="normal" style:font-weight-complex="normal"/>
    </style:style>
    <style:style style:name="T11" style:family="text">
      <style:text-properties fo:font-weight="normal" officeooo:rsid="0050126d" style:font-weight-asian="normal" style:font-weight-complex="normal"/>
    </style:style>
    <style:style style:name="T12" style:family="text">
      <style:text-properties officeooo:rsid="000f9f52"/>
    </style:style>
    <style:style style:name="T13" style:family="text">
      <style:text-properties officeooo:rsid="001e592b"/>
    </style:style>
    <style:style style:name="T14" style:family="text">
      <style:text-properties officeooo:rsid="000422b1"/>
    </style:style>
    <style:style style:name="T15" style:family="text">
      <style:text-properties officeooo:rsid="0008c2a8"/>
    </style:style>
    <style:style style:name="T16" style:family="text">
      <style:text-properties officeooo:rsid="0039b319"/>
    </style:style>
    <style:style style:name="T17" style:family="text">
      <style:text-properties officeooo:rsid="000a5803"/>
    </style:style>
    <style:style style:name="T18" style:family="text">
      <style:text-properties officeooo:rsid="000562cf"/>
    </style:style>
    <style:style style:name="T19" style:family="text">
      <style:text-properties officeooo:rsid="00469eb4"/>
    </style:style>
    <style:style style:name="T20" style:family="text">
      <style:text-properties officeooo:rsid="0048fa5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d07ae" style:font-weight-asian="bold" style:font-weight-complex="bold"/>
    </style:style>
    <style:style style:name="T23" style:family="text">
      <style:text-properties officeooo:rsid="000d07ae"/>
    </style:style>
    <style:style style:name="T24" style:family="text">
      <style:text-properties officeooo:rsid="000c7171"/>
    </style:style>
    <style:style style:name="T25" style:family="text">
      <style:text-properties officeooo:rsid="004e301b"/>
    </style:style>
    <style:style style:name="T26" style:family="text">
      <style:text-properties officeooo:rsid="004ee0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24</text:span><text:span text:style-name="T19">5</text:span><text:span text:style-name="T25">9</text:span>/201<text:span text:style-name="T12">3</text:span></text:p>
      <text:p text:style-name="P16">Solicita <text:span text:style-name="T23">implantação de </text:span><text:span text:style-name="T26">a</text:span><text:span text:style-name="T23">cademia ao </text:span><text:span text:style-name="T26">a</text:span><text:span text:style-name="T23">r livre na Praça Santa Rita de Cássia, no </text:span><text:span text:style-name="T26">B</text:span><text:span text:style-name="T23">airro Canudos.</text:span></text:p>
      <text:p text:style-name="P17">O Vereador que este subscreve solicita à Mesa, após os tramites regimentais, sirva-se enviar cópia da presente proposição ao Exmo. Sr. Prefeito Municipal, para que estude sua viabilidade, considerando que:</text:p>
      <text:p text:style-name="P18"><text:span text:style-name="T3">Solicit</text:span><text:span text:style-name="T4">o</text:span><text:span text:style-name="T3"> a </text:span><text:span text:style-name="T8">implantação de academia ao </text:span><text:span text:style-name="T10">a</text:span><text:span text:style-name="T8">r </text:span><text:span text:style-name="T10">l</text:span><text:span text:style-name="T8">ivre n</text:span><text:span text:style-name="T5">a </text:span><text:span text:style-name="T6">P</text:span><text:span text:style-name="T5">r</text:span><text:span text:style-name="T6">a</text:span><text:span text:style-name="T5">ça </text:span><text:span text:style-name="T6">San</text:span><text:span text:style-name="T5">ta </text:span><text:span text:style-name="T6">R</text:span><text:span text:style-name="T5">ita </text:span><text:span text:style-name="T6">de </text:span><text:span text:style-name="T5">Cá</text:span><text:span text:style-name="T6">ss</text:span><text:span text:style-name="T5">ia, no Bairro </text:span><text:span text:style-name="T6">C</text:span><text:span text:style-name="T5">a</text:span><text:span text:style-name="T6">n</text:span><text:span text:style-name="T5">u</text:span><text:span text:style-name="T6">d</text:span><text:span text:style-name="T5">o</text:span><text:span text:style-name="T7">s.</text:span></text:p>
      <text:p text:style-name="P18"><text:span text:style-name="T8">Considerando que estas </text:span><text:span text:style-name="T11">a</text:span><text:span text:style-name="T8">cademias fomentam a prática salutar de esportes, tendo assim a </text:span><text:span text:style-name="T9">p</text:span><text:span text:style-name="T8">revenção de doenças através de práticas saudáveis.</text:span></text:p>
      <text:p text:style-name="P13"/>
      <text:p text:style-name="P13">Sabedores da atenção de Vossa Excelência aos reais anseios da comunidade, contamos com seu apoio neste pedido.</text:p>
      <text:p text:style-name="P15">Novo Hamburgo, <text:span text:style-name="T16">30</text:span> de <text:span text:style-name="T15">outubro</text:span> de 201<text:span text:style-name="T14">3</text:span>.</text:p>
      <text:p text:style-name="P11"><text:span text:style-name="T1">Vereador </text:span>Issur Koch</text:p>
      <text:p text:style-name="P10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30T13:16:14</meta:print-date>
    <meta:document-statistic meta:table-count="0" meta:image-count="1" meta:object-count="0" meta:page-count="1" meta:paragraph-count="17" meta:word-count="192" meta: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