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ca1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fa2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40ba7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0ba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0ba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e3a9" officeooo:paragraph-rsid="0040ba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style="normal" fo:font-weight="normal" officeooo:rsid="00032cf8" officeooo:paragraph-rsid="0040ba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0ba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40ba7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40ba7e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40ba7e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3dbdc" officeooo:paragraph-rsid="0040ba7e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40ba7e" style:font-size-asian="12pt" style:font-weight-asian="normal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0ba7e"/>
    </style:style>
    <style:style style:name="T4" style:family="text">
      <style:text-properties officeooo:rsid="001b0b18"/>
    </style:style>
    <style:style style:name="T5" style:family="text">
      <style:text-properties officeooo:rsid="001cd61d"/>
    </style:style>
    <style:style style:name="T6" style:family="text">
      <style:text-properties officeooo:rsid="00331591"/>
    </style:style>
    <style:style style:name="T7" style:family="text">
      <style:text-properties officeooo:rsid="0035810c"/>
    </style:style>
    <style:style style:name="T8" style:family="text">
      <style:text-properties officeooo:rsid="0036d445"/>
    </style:style>
    <style:style style:name="T9" style:family="text">
      <style:text-properties officeooo:rsid="00381cac"/>
    </style:style>
    <style:style style:name="T10" style:family="text">
      <style:text-properties officeooo:rsid="0038885f"/>
    </style:style>
    <style:style style:name="T11" style:family="text">
      <style:text-properties officeooo:rsid="003a2d1e"/>
    </style:style>
    <style:style style:name="T12" style:family="text">
      <style:text-properties officeooo:rsid="003ca1e0"/>
    </style:style>
    <style:style style:name="T13" style:family="text">
      <style:text-properties officeooo:rsid="003fa27e"/>
    </style:style>
    <style:style style:name="T14" style:family="text">
      <style:text-properties style:font-name-complex="Times New Roman"/>
    </style:style>
    <style:style style:name="T15" style:family="text">
      <style:text-properties officeooo:rsid="0036d445" style:font-name-complex="Times New Roman"/>
    </style:style>
    <style:style style:name="T16" style:family="text">
      <style:text-properties officeooo:rsid="00400cd7"/>
    </style:style>
    <style:style style:name="T17" style:family="text">
      <style:text-properties officeooo:rsid="0040ba7e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1cf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1291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fa43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1cf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0ba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fa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106f26"/>
    </style:style>
    <style:style style:name="T33" style:family="text">
      <style:text-properties officeooo:rsid="000fe3a9"/>
    </style:style>
    <style:style style:name="T34" style:family="text">
      <style:text-properties officeooo:rsid="00112912"/>
    </style:style>
    <style:style style:name="T3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1926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1c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082bec"/>
    </style:style>
    <style:style style:name="T39" style:family="text">
      <style:text-properties officeooo:rsid="00154b42"/>
    </style:style>
    <style:style style:name="T40" style:family="text">
      <style:text-properties officeooo:rsid="000fa431"/>
    </style:style>
    <style:style style:name="T41" style:family="text">
      <style:text-properties officeooo:rsid="0011cf01"/>
    </style:style>
    <style:style style:name="T42" style:family="text">
      <style:text-properties officeooo:rsid="0003dbdc"/>
    </style:style>
    <style:style style:name="T43" style:family="text">
      <style:text-properties officeooo:rsid="000a9e40"/>
    </style:style>
    <style:style style:name="T44" style:family="text">
      <style:text-properties officeooo:rsid="0007689f"/>
    </style:style>
    <style:style style:name="T45" style:family="text">
      <style:text-properties fo:font-weight="bold" officeooo:rsid="0035810c" style:font-weight-asian="bold" style:font-weight-complex="bold"/>
    </style:style>
    <style:style style:name="T46" style:family="text">
      <style:text-properties fo:language="pt" fo:country="BR"/>
    </style:style>
    <style:style style:name="T47" style:family="text">
      <style:text-properties style:font-name-asian="Times New Roman"/>
    </style:style>
    <style:style style:name="T48" style:family="text">
      <style:text-properties style:language-asian="pt" style:country-asian="BR"/>
    </style:style>
    <style:style style:name="T49" style:family="text">
      <style:text-properties officeooo:rsid="0040ba7e" style:language-asian="pt" style:country-asian="BR"/>
    </style:style>
    <style:style style:name="T50" style:family="text">
      <style:text-properties style:language-complex="pt" style:country-complex="BR"/>
    </style:style>
    <style:style style:name="T51" style:family="text">
      <style:text-properties style:font-name="Nimbus Roman No9 L" fo:font-size="12pt" fo:font-weight="normal" officeooo:rsid="0040ba7e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3dbdc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11cf01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fa431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41deb4" style:font-size-asian="12pt" style:font-weight-asian="normal" style:font-size-complex="12pt" style:font-weight-complex="normal"/>
    </style:style>
    <style:style style:name="T56" style:family="text">
      <style:text-properties style:font-weight-asian="normal"/>
    </style:style>
    <style:style style:name="T57" style:family="text">
      <style:text-properties style:font-weight-complex="normal"/>
    </style:style>
    <style:style style:name="T58" style:family="text">
      <style:text-properties officeooo:rsid="0040ba7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13">º</text:span> <text:span text:style-name="T13">11</text:span><text:span text:style-name="T17">57</text:span>/201<text:span text:style-name="T4">3</text:span></text:p>
      <text:p text:style-name="P15"><text:span text:style-name="T25">Requer </text:span><text:span text:style-name="T26">votos de congratulações </text:span><text:span text:style-name="T27">ao PUMAS Campeão da 7ª Copa Katy Asics de Futebol 7</text:span><text:span text:style-name="T28">L.</text:span></text:p>
      <text:p text:style-name="P17">O Vereador que este subscreve:</text:p>
      <text:p text:style-name="P18">Considerando <text:span text:style-name="T32">que </text:span><text:span text:style-name="T33">esta equipe vem treinando com dedicação </text:span><text:span text:style-name="T34">e representando </text:span><text:span text:style-name="T33"><text:s/>nossa cidade </text:span><text:span text:style-name="T34">no cenário futebolístico.</text:span></text:p>
      <text:p text:style-name="P19">A liderança e a união desta equipe é o reconhecimento pelo empenho de cada atleta que treina incansavelmente buscando sempre a superação e atingindo suas metas.</text:p>
      <text:p text:style-name="P19"/>
      <text:p text:style-name="P20">ISSO POSTO,</text:p>
      <text:p text:style-name="P23"><text:s/><text:s/><text:s/><text:s/><text:s/><text:s/><text:s/><text:s text:c="2"/><text:s/><text:s text:c="2"/><text:s/><text:s/><text:s/><text:s/><text:s/><text:s/><text:s/><text:s text:c="2"/><text:s/><text:s/><text:s/><text:s/><text:s/><text:s/><text:s/>REQUER:</text:p>
      <text:p text:style-name="P21"/>
      <text:p text:style-name="P22"><text:span text:style-name="T35">1. <text:s/>Seja consignado em Ata Voto de Congratulações </text:span><text:span text:style-name="T36">ao </text:span><text:span text:style-name="T37">PUMAS Campeão da 7ª Copa Katy Asics de Futebol 7</text:span></text:p>
      <text:p text:style-name="P22"><text:span text:style-name="T37"/></text:p>
      <text:p text:style-name="P22"><text:span text:style-name="T29">2. <text:s text:c="2"/>Seja oficiad</text:span><text:span text:style-name="T30">o</text:span><text:span text:style-name="T29"> </text:span><text:span text:style-name="T30">o</text:span><text:span text:style-name="T29"> homenagead</text:span><text:span text:style-name="T30">o</text:span><text:span text:style-name="T29">, com as congratulações em nome desta Casa Legislativ</text:span><text:span text:style-name="T31">a.</text:span></text:p>
      <text:p text:style-name="P22"><text:span text:style-name="T31"/></text:p>
      <text:p text:style-name="P22"><text:span text:style-name="T51">N</text:span><text:span text:style-name="T52">ovo Hamburgo, </text:span><text:span text:style-name="T53">30</text:span><text:span text:style-name="T52"> de </text:span><text:span text:style-name="T54">outubro</text:span><text:span text:style-name="T52"> </text:span><text:span text:style-name="T55">de </text:span><text:span text:style-name="T52">2013.</text:span></text:p>
      <text:p text:style-name="P24"/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>Vereador</text:span><text:span text:style-name="T17"> </text:span><text:span text:style-name="T44">I</text:span><text:span text:style-name="T42">ssur Koch</text:span></text:p>
      <text:p text:style-name="P25"/>
      <text:p text:style-name="P6"><text:span text:style-name="T45"/></text:p>
      <text:p text:style-name="P6"><text:span text:style-name="T45"/></text:p>
      <text:p text:style-name="P6">Obs<text:span text:style-name="T16">.</text:span>: <text:span text:style-name="T16">R</text:span>edação conforme <text:span text:style-name="T16">o </text:span>original do autor.</text:p>
      <text:p text:style-name="P9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30T13:51:49</dc:date>
    <meta:printed-by>Karina Batista</meta:printed-by>
    <meta:print-date>2013-10-22T17:25:47</meta:print-date>
    <dc:language>pt-BR</dc:language>
    <meta:editing-cycles>112</meta:editing-cycles>
    <meta:editing-duration>PT06H47M33S</meta:editing-duration>
    <meta:document-statistic meta:table-count="0" meta:image-count="1" meta:object-count="0" meta:page-count="1" meta:paragraph-count="19" meta:word-count="186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