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748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2b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2b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516fd" officeooo:paragraph-rsid="000516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97482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7068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7068" style:font-size-asian="7pt" style:font-size-complex="7pt"/>
    </style:style>
    <style:style style:name="T1" style:family="text">
      <style:text-properties officeooo:rsid="000357c3"/>
    </style:style>
    <style:style style:name="T2" style:family="text">
      <style:text-properties officeooo:rsid="00042b71"/>
    </style:style>
    <style:style style:name="T3" style:family="text">
      <style:text-properties officeooo:rsid="000516fd"/>
    </style:style>
    <style:style style:name="T4" style:family="text">
      <style:text-properties officeooo:rsid="00079c29"/>
    </style:style>
    <style:style style:name="T5" style:family="text">
      <style:text-properties officeooo:rsid="0016a58e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2460</text:span>/201<text:span text:style-name="T1">3</text:span></text:p>
      <text:p text:style-name="P7">Solicita <text:span text:style-name="T2">cobertura asfáltica na </text:span><text:span text:style-name="T4">R</text:span><text:span text:style-name="T2">ua Felipe Carlos Gerhardt, </text:span><text:span text:style-name="T4">B</text:span><text:span text:style-name="T2">airro Primavera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No local acima citado o calçamento ainda é de pedra irregular <text:span text:style-name="T4">e</text:span> isso faz com que ocasione transtornos para quem trafega nesta via;</text:p>
      <text:p text:style-name="P10"><text:span text:style-name="T2">Conforme relato de usuários que transitam nesta rua, diariamente solicitam esta cobertura </text:span><text:span text:style-name="T3">com a mais brevidade possível </text:span><text:span text:style-name="T2">para que a trafegabilidade </text:span><text:span text:style-name="T3">seja melhor;</text:span></text:p>
      <text:p text:style-name="P12">Sabedores da atenção aos anseios da comunidade contamos com seu apoio neste pedido.</text:p>
      <text:p text:style-name="P9">Novo Hamburgo, <text:span text:style-name="T1">30</text:span> de <text:span text:style-name="T1">outubro</text:span> de 201<text:span text:style-name="T1">3</text:span>.</text:p>
      <text:p text:style-name="P13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/>
      <text:p text:style-name="P14">/<text:span text:style-name="T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706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706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29T09:51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1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29T09:51:10"/>
  </office:meta>
</office:document-meta>
</file>