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4ea2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64ea2" style:font-size-asian="7pt" style:font-size-complex="7pt"/>
    </style:style>
    <style:style style:name="T1" style:family="text">
      <style:text-properties officeooo:rsid="00164e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b9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461</text:span>/2013</text:p>
      <text:p text:style-name="P6">Solicita reforma de caixa de esgoto na <text:span text:style-name="T1">R</text:span>ua Cariri, esquina com <text:span text:style-name="T3">a</text:span> <text:span text:style-name="T1">R</text:span>ua Carioca, <text:span text:style-name="T1">B</text:span>airro Jardim Mauá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No local acima citado existe uma caixa de esgoto que está danificada, necessitando de reforma e também de recolocação da tampa, pois a existente está deslocada, ficando sobressaliente em relação à calçada, causando imenso perigo aos pedestres que transitam por este passeio público.</text:p>
      <text:p text:style-name="P8">Solicito providências com urgência.</text:p>
      <text:p text:style-name="P9">Novo Hamburgo, 30 de outubro de 2013.</text:p>
      <text:p text:style-name="P10"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64ea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4ea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8-17T17:06:00</meta:creation-date>
    <dc:date>2013-10-30T13:51:51</dc:date>
    <dc:language>pt-BR</dc:language>
    <meta:editing-cycles>5</meta:editing-cycles>
    <meta:editing-duration>PT00H06M39S</meta:editing-duration>
    <dc:creator>Raquel Silva</dc:creator>
    <meta:document-statistic meta:table-count="0" meta:image-count="1" meta:object-count="0" meta:page-count="1" meta:paragraph-count="15" meta:word-count="186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1-08-17T17:05:59"/>
  </office:meta>
</office:document-meta>
</file>