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6a1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95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2462</text:span>/2013</text:p>
      <text:p text:style-name="P6">Solicita recapeamento asfáltico na <text:span text:style-name="T3">R</text:span>ua Pinto Bandeira, <text:span text:style-name="T3">B</text:span>airro Centro.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A rua acima citada encontra-se com sua pavimentação asfáltica totalmente deteriorada, com inúmeros buracos. Esta via localiza-se na área central da cidade, ligando a avenida Pedro Adams Filho com a avenida 1º de Março, tendo imenso fluxo de veículos.</text:p>
      <text:p text:style-name="P7">A comunidade solicita o recapeamento asfáltico desta via <text:span text:style-name="T2">com urgência, </text:span>evitando assim possíveis acidentes. </text:p>
      <text:p text:style-name="P7"/>
      <text:p text:style-name="P7">Novo Hamburgo, 30 de outubro de 2013.</text:p>
      <text:p text:style-name="P8"><text:s text:c="18"/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6a1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