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4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8f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6b13" officeooo:paragraph-rsid="00208f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c4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7336" style:font-size-asian="7pt" style:font-size-complex="7pt"/>
    </style:style>
    <style:style style:name="T1" style:family="text">
      <style:text-properties officeooo:rsid="0019c45f"/>
    </style:style>
    <style:style style:name="T2" style:family="text">
      <style:text-properties officeooo:rsid="001b6b13"/>
    </style:style>
    <style:style style:name="T3" style:family="text">
      <style:text-properties officeooo:rsid="001baf60"/>
    </style:style>
    <style:style style:name="T4" style:family="text">
      <style:text-properties officeooo:rsid="001e650d"/>
    </style:style>
    <style:style style:name="T5" style:family="text">
      <style:text-properties officeooo:rsid="00208f78"/>
    </style:style>
    <style:style style:name="T6" style:family="text">
      <style:text-properties officeooo:rsid="00220bc4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2463</text:span>/201<text:span text:style-name="T1">3</text:span></text:p>
      <text:p text:style-name="P6">Solicita <text:span text:style-name="T1">concordância de asfalto junto ao meio</text:span><text:span text:style-name="T4">-</text:span><text:span text:style-name="T1"> fio na </text:span><text:span text:style-name="T5">Av. Pedro Adams Filho, ao lado do nº 1060, </text:span><text:span text:style-name="T6">B</text:span><text:span text:style-name="T5">airro Industrial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"><text:s/>A concordância de asfalto junto ao meio</text:span><text:span text:style-name="T6">-</text:span><text:span text:style-name="T1">fio na </text:span><text:span text:style-name="T5">Av. Pedro Adams Filho, ao lado do nº 1060, </text:span><text:span text:style-name="T6">B</text:span><text:span text:style-name="T5">airro Industrial, </text:span><text:span text:style-name="T1">servirá para nivelar o asfalto. </text:span><text:span text:style-name="T3">Ressalto ainda que</text:span><text:span text:style-name="T1"> </text:span><text:span text:style-name="T3">facilitará aos motoristas </text:span><text:span text:style-name="T5">de ônibus</text:span><text:span text:style-name="T3"> o acesso </text:span><text:span text:style-name="T6">à</text:span><text:span text:style-name="T3"> </text:span><text:span text:style-name="T5">parada existente no local. </text:span></text:p>
      <text:p text:style-name="P10">Diante do exposto, solicito providências ao pedido.</text:p>
      <text:p text:style-name="P8">Novo Hamburgo, <text:span text:style-name="T5">30 de outubro</text:span> de 201<text:span text:style-name="T2">3</text:span>.</text:p>
      <text:p text:style-name="P11">Vereador <text:span text:style-name="T2">Sergio Hani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733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22T11:25:55</meta:creation-date>
    <dc:language>pt-BR</dc:language>
    <meta:editing-cycles>1</meta:editing-cycles>
    <meta:editing-duration>PT00H00M00S</meta:editing-duration>
    <meta:print-date>2013-10-30T13:18:29</meta:print-date>
    <meta:document-statistic meta:table-count="0" meta:image-count="1" meta:object-count="0" meta:page-count="1" meta:paragraph-count="15" meta:word-count="188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7-22T11:25:54"/>
  </office:meta>
</office:document-meta>
</file>