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fa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2">º</text:span> <text:span text:style-name="T2">1158</text:span>/2013</text:p>
      <text:p text:style-name="P6"><text:s text:c="17"/>Solicita informações descritas abaixo.</text:p>
      <text:p text:style-name="P7">O Vereador que este subscreve requer à Mesa, após os trâmites regimentais, sirva-se enviar cópia do presente requerimento ao Exmo. Sr. Prefeito Municipal, para que forneça:</text:p>
      <text:list xml:id="list1428815497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Cópia do contrato de concessão da empresa que administra a lanchonete localizada dentro das instalações do Hospital Municipal de Novo Hamburgo;</text:p>
                        </text:list-item>
                        <text:list-item>
                          <text:p text:style-name="P12">Qual a vigência deste contrato;</text:p>
                        </text:list-item>
                        <text:list-item>
                          <text:p text:style-name="P12">Qual valor de “aluguel” do espaço;</text:p>
                        </text:list-item>
                        <text:list-item>
                          <text:p text:style-name="P12">A quem é repassado o valor deste aluguel;</text:p>
                        </text:list-item>
                        <text:list-item>
                          <text:p text:style-name="P12">Qual a tipologia e modalidade da licitação (se houver).</text:p>
                          <text:p text:style-name="P12"><text:s text:c="30"/>O vereador que este subscreve solicita tais documentos, para repassar as devidas informações aos contribuinte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Novo Hamburgo, 30 de outubro de 2013.</text:p>
      <text:p text:style-name="P9">Vereador Sergio Hanich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3-10-30T10:34:17.10</meta:print-date>
    <meta:document-statistic meta:table-count="0" meta:image-count="1" meta:object-count="0" meta:page-count="1" meta:paragraph-count="19" meta:word-count="190" meta:character-count="120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AppData/Local/Microsoft/Windows/usr/share/templates/ooo/common/CMNH/req-inform.odt" meta:date="2013-06-26T14:03:54"/>
  </office:meta>
</office:document-meta>
</file>