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f9f52" officeooo:paragraph-rsid="001a16e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f9f52" officeooo:paragraph-rsid="001dba0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a16e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f9f52" officeooo:paragraph-rsid="001a16e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304b" style:font-size-asian="7pt" style:font-size-complex="7pt"/>
    </style:style>
    <style:style style:name="T1" style:family="text">
      <style:text-properties officeooo:rsid="000f9f52"/>
    </style:style>
    <style:style style:name="T2" style:family="text">
      <style:text-properties officeooo:rsid="00124ddb"/>
    </style:style>
    <style:style style:name="T3" style:family="text">
      <style:text-properties officeooo:rsid="00153d68"/>
    </style:style>
    <style:style style:name="T4" style:family="text">
      <style:text-properties officeooo:rsid="001a16eb"/>
    </style:style>
    <style:style style:name="T5" style:family="text">
      <style:text-properties officeooo:rsid="001dba0f"/>
    </style:style>
    <style:style style:name="T6" style:family="text">
      <style:text-properties officeooo:rsid="00214448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6">2464</text:span>/201<text:span text:style-name="T1">3</text:span></text:p>
      <text:p text:style-name="P6">Solicita <text:span text:style-name="T1">operação tapa</text:span><text:span text:style-name="T2">-</text:span><text:span text:style-name="T1">buraco</text:span><text:span text:style-name="T6">s</text:span><text:span text:style-name="T1"> na </text:span><text:span text:style-name="T6">R</text:span><text:span text:style-name="T3">ua </text:span><text:span text:style-name="T5">Lima, </text:span><text:span text:style-name="T6">no</text:span><text:span text:style-name="T5"> trecho entre as </text:span><text:span text:style-name="T6">R</text:span><text:span text:style-name="T5">uas Manágua e Montevid</text:span><text:span text:style-name="T6">é</text:span><text:span text:style-name="T5">o</text:span><text:span text:style-name="T3">,</text:span><text:span text:style-name="T4"> </text:span><text:span text:style-name="T6">B</text:span><text:span text:style-name="T4">airro </text:span><text:span text:style-name="T5">Santo Afonso</text:span><text:span text:style-name="T4">.</text:span>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10">É urgente a operação tapa buraco na <text:span text:style-name="T6">R</text:span>ua <text:span text:style-name="T5">Lima trecho entre as </text:span><text:span text:style-name="T6">R</text:span><text:span text:style-name="T5">uas Manágua e Montevid</text:span><text:span text:style-name="T6">é</text:span><text:span text:style-name="T5">o</text:span><text:span text:style-name="T3">, </text:span><text:span text:style-name="T5">por se tratar de uma via de grande fluxo de veículos e principalmente por ser rota da linha dos </text:span><text:span text:style-name="T6">ô</text:span><text:span text:style-name="T5">nibus da Viação Hamburguesa. Com toda essa movimentação de veículos pesados trafegando diariamente sobre o asfalto, o mesmo deteriora-se mais facilmente, necessitando de reparos com maior frequência para não dificultar o bom andamento do trânsito. <text:s/></text:span></text:p>
      <text:p text:style-name="P9">Diante do exposto, solicito urgência ao pedido<text:span text:style-name="T3">.</text:span></text:p>
      <text:p text:style-name="P8">Novo Hamburgo, <text:span text:style-name="T5">30</text:span><text:span text:style-name="T4"> de outubro </text:span><text:span text:style-name="T1"><text:s/>de 2013</text:span>.</text:p>
      <text:p text:style-name="P11">Vereador <text:span text:style-name="T1">Sergio Hanich</text:span></text:p>
      <text:p text:style-name="P12"><text:s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304b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6-17T15:51:01</meta:creation-date>
    <dc:language>pt-BR</dc:language>
    <meta:editing-cycles>1</meta:editing-cycles>
    <meta:editing-duration>PT00H00M00S</meta:editing-duration>
    <meta:print-date>2013-10-14T13:02:38</meta:print-date>
    <meta:document-statistic meta:table-count="0" meta:image-count="1" meta:object-count="0" meta:page-count="1" meta:paragraph-count="16" meta:word-count="216" meta:character-count="132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06-17T15:51:00"/>
  </office:meta>
</office:document-meta>
</file>