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1db0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16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956f" style:font-size-asian="7pt" style:font-size-complex="7pt"/>
    </style:style>
    <style:style style:name="T1" style:family="text">
      <style:text-properties officeooo:rsid="000f9f52"/>
    </style:style>
    <style:style style:name="T2" style:family="text">
      <style:text-properties officeooo:rsid="00107f45"/>
    </style:style>
    <style:style style:name="T3" style:family="text">
      <style:text-properties officeooo:rsid="00124ddb"/>
    </style:style>
    <style:style style:name="T4" style:family="text">
      <style:text-properties officeooo:rsid="00153d68"/>
    </style:style>
    <style:style style:name="T5" style:family="text">
      <style:text-properties officeooo:rsid="001a16eb"/>
    </style:style>
    <style:style style:name="T6" style:family="text">
      <style:text-properties officeooo:rsid="001d6253"/>
    </style:style>
    <style:style style:name="T7" style:family="text">
      <style:text-properties officeooo:rsid="001db0d3"/>
    </style:style>
    <style:style style:name="T8" style:family="text">
      <style:text-properties officeooo:rsid="001fe379"/>
    </style:style>
    <style:style style:name="T9" style:family="text">
      <style:text-properties officeooo:rsid="002020f6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2131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8">2465</text:span>/201<text:span text:style-name="T1">3</text:span></text:p>
      <text:p text:style-name="P6">Solicita <text:span text:style-name="T1">operação tapa</text:span><text:span text:style-name="T3">-</text:span><text:span text:style-name="T1">buraco</text:span><text:span text:style-name="T9">s</text:span><text:span text:style-name="T1"> na </text:span><text:span text:style-name="T9">R</text:span><text:span text:style-name="T4">ua </text:span><text:span text:style-name="T6">Imperatriz Leopoldina, esquina com a </text:span><text:span text:style-name="T9">R</text:span><text:span text:style-name="T6">ua Marcílio Dias, no </text:span><text:span text:style-name="T9">B</text:span><text:span text:style-name="T6">airro Rio Branc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É urgente a operação tapa<text:span text:style-name="T11">-</text:span>buraco<text:span text:style-name="T11">s</text:span> na <text:span text:style-name="T9">R</text:span>ua <text:span text:style-name="T6">Imperatriz Leopoldina, esquina com a </text:span><text:span text:style-name="T9">R</text:span><text:span text:style-name="T6">ua Marcílio Dias. </text:span><text:span text:style-name="T7">São</text:span><text:span text:style-name="T2"> </text:span><text:span text:style-name="T5">via</text:span><text:span text:style-name="T7">s de mão dupla</text:span><text:span text:style-name="T5"> </text:span><text:span text:style-name="T7">e com intenso fluxo de veículos e </text:span><text:span text:style-name="T5">devido ao</text:span><text:span text:style-name="T7">s</text:span><text:span text:style-name="T5"> enorme</text:span><text:span text:style-name="T7">s</text:span><text:span text:style-name="T5"> buraco</text:span><text:span text:style-name="T7">s existentes na esquina das duas ruas</text:span><text:span text:style-name="T5"> </text:span><text:span text:style-name="T7">torna-se muito </text:span><text:span text:style-name="T5">difícil para o motorista</text:span><text:span text:style-name="T7">s</text:span><text:span text:style-name="T5"> desviar</text:span><text:span text:style-name="T7">em</text:span><text:span text:style-name="T5"> do</text:span><text:span text:style-name="T7">s</text:span><text:span text:style-name="T5"> mesmo</text:span><text:span text:style-name="T7">s</text:span><text:span text:style-name="T5">.</text:span></text:p>
      <text:p text:style-name="P9">Diante do exposto, solicito urgência ao pedido, pois o<text:span text:style-name="T7">s</text:span> burac<text:span text:style-name="T7">os</text:span> <text:span text:style-name="T4">est</text:span><text:span text:style-name="T7">ão</text:span><text:span text:style-name="T5"> </text:span><text:span text:style-name="T4"><text:s/>dificultando o bom andamento do trânsito. </text:span></text:p>
      <text:p text:style-name="P8">Novo Hamburgo, <text:span text:style-name="T7">30</text:span><text:span text:style-name="T5"> de outubro </text:span><text:span text:style-name="T1"><text:s/>de 2013</text:span>.</text:p>
      <text:p text:style-name="P11">Vereador <text:span text:style-name="T1">Sergio Hanich</text:span></text:p>
      <text:p text:style-name="P12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956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print-date>2013-10-14T13:02:38</meta:print-date>
    <meta:document-statistic meta:table-count="0" meta:image-count="1" meta:object-count="0" meta:page-count="1" meta:paragraph-count="16" meta:word-count="202" meta:character-count="12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6-17T15:51:00"/>
  </office:meta>
</office:document-meta>
</file>