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a11c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4cc36" officeooo:paragraph-rsid="00a5811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8981d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9aca7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9d3f7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e0ad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a09ad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a11c3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a24fa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a40b5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a5811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8aba34"/>
    </style:style>
    <style:style style:name="T15" style:family="text">
      <style:text-properties officeooo:rsid="0099ad57"/>
    </style:style>
    <style:style style:name="T16" style:family="text">
      <style:text-properties officeooo:rsid="009d3f78"/>
    </style:style>
    <style:style style:name="T17" style:family="text">
      <style:text-properties officeooo:rsid="00a11c33"/>
    </style:style>
    <style:style style:name="T18" style:family="text">
      <style:text-properties officeooo:rsid="00a40b5e"/>
    </style:style>
    <style:style style:name="T19" style:family="text">
      <style:text-properties officeooo:rsid="00a581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EDIDO DE PROVIDÊNCIAS</text:span> Nº<text:span text:style-name="T18"> 2466</text:span>/2013</text:p>
      <text:p text:style-name="P15"><text:span text:style-name="T4">Solicita </text:span><text:span text:style-name="T8">o</text:span><text:span text:style-name="T9">peração tapa</text:span><text:span text:style-name="T12">-</text:span><text:span text:style-name="T9">buracos na </text:span><text:span text:style-name="T12">R</text:span><text:span text:style-name="T9">ua Aluizio de </text:span><text:span text:style-name="T10">Azevedo</text:span><text:span text:style-name="T9"> </text:span><text:span text:style-name="T10">esq</text:span><text:span text:style-name="T13">uina </text:span><text:span text:style-name="T10">com </text:span><text:span text:style-name="T13">a Rua </text:span><text:span text:style-name="T11">Daltro Filho</text:span><text:span text:style-name="T10">, Vila Nova</text:span><text:span text:style-name="T6">.</text:span><text:span text:style-name="T5"> 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<text:span text:style-name="T4">Solicita </text:span><text:span text:style-name="T8">o</text:span><text:span text:style-name="T9">peração tapa</text:span><text:span text:style-name="T13">-</text:span><text:span text:style-name="T9">buracos na </text:span><text:span text:style-name="T13">R</text:span><text:span text:style-name="T9">ua Aluizio </text:span><text:span text:style-name="T10">de Azevedo</text:span><text:span text:style-name="T13">,</text:span><text:span text:style-name="T9"> de </text:span><text:span text:style-name="T10">esq</text:span><text:span text:style-name="T13">uina</text:span><text:span text:style-name="T10"> com</text:span><text:span text:style-name="T13"> a Rua </text:span><text:span text:style-name="T10"><text:s/>D</text:span><text:span text:style-name="T11">altro Filho</text:span><text:span text:style-name="T10">, Vila Nova</text:span><text:span text:style-name="T7">.</text:span></text:p>
      <text:p text:style-name="P11">Na certeza de contar com vossa especial atenção, desde já, afirmo nesta oportunidade meus protestos de elevada estima e consideração.</text:p>
      <text:p text:style-name="P11"/>
      <text:p text:style-name="P10">Novo Hamburgo, <text:span text:style-name="T14">2</text:span><text:span text:style-name="T16">9</text:span><text:span text:style-name="T1"> de </text:span><text:span text:style-name="T3">outubro</text:span> de 2013.</text:p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6"><text:span text:style-name="T19">Obs.: Redação conforme o original do autor.</text:span></text:p>
      <text:p text:style-name="P16"><text:span text:style-name="T19">/TR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30T14:28:33</dc:date>
    <meta:printed-by>Raul Becker</meta:printed-by>
    <meta:print-date>2013-10-02T14:52:29</meta:print-date>
    <dc:language>pt-BR</dc:language>
    <meta:editing-cycles>99</meta:editing-cycles>
    <meta:editing-duration>PT05H21M12S</meta:editing-duration>
    <dc:creator>Tainara Campos</dc:creator>
    <meta:document-statistic meta:table-count="0" meta:image-count="1" meta:object-count="0" meta:page-count="1" meta:paragraph-count="14" meta:word-count="154" meta:character-count="9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