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a09a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4cc36" officeooo:paragraph-rsid="0084cc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4cc36" officeooo:paragraph-rsid="00a2f62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3aa87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3aa87" style:font-size-asian="6pt" style:font-size-complex="6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8981d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9aca7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9d3f7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e0ad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a09ad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a2f62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8aba34"/>
    </style:style>
    <style:style style:name="T12" style:family="text">
      <style:text-properties officeooo:rsid="0099ad57"/>
    </style:style>
    <style:style style:name="T13" style:family="text">
      <style:text-properties officeooo:rsid="009d3f78"/>
    </style:style>
    <style:style style:name="T14" style:family="text">
      <style:text-properties officeooo:rsid="00a09ad1"/>
    </style:style>
    <style:style style:name="T15" style:family="text">
      <style:text-properties officeooo:rsid="00a2f62f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 <text:span text:style-name="T15">2467</text:span>/2013</text:p>
      <text:p text:style-name="P13"><text:span text:style-name="T4">Solicita </text:span><text:span text:style-name="T8">o</text:span><text:span text:style-name="T9">peração tapa</text:span><text:span text:style-name="T10">-</text:span><text:span text:style-name="T9">buracos na </text:span><text:span text:style-name="T10">R</text:span><text:span text:style-name="T9">ua Alu</text:span><text:span text:style-name="T10">í</text:span><text:span text:style-name="T9">zio de Azevedo, em frente ao nº 354, Vila Nova</text:span><text:span text:style-name="T6">.</text:span><text:span text:style-name="T5"> </text:span>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0"><text:span text:style-name="T4">Solicita </text:span><text:span text:style-name="T8">o</text:span><text:span text:style-name="T9">peração tapa</text:span><text:span text:style-name="T10">-</text:span><text:span text:style-name="T9">buracos na </text:span><text:span text:style-name="T10">R</text:span><text:span text:style-name="T9">ua Alu</text:span><text:span text:style-name="T10">í</text:span><text:span text:style-name="T9">zio de Azevedo, em frente ao nº 354, Vila Nova</text:span><text:span text:style-name="T7">;</text:span></text:p>
      <text:p text:style-name="P9">Na certeza de contar com <text:span text:style-name="T15">V</text:span>ossa especial atenção, desde já, afirmo nesta oportunidade meus protestos de elevada estima e consideração.</text:p>
      <text:p text:style-name="P9"/>
      <text:p text:style-name="P8">Novo Hamburgo, <text:span text:style-name="T11">2</text:span><text:span text:style-name="T13">9</text:span><text:span text:style-name="T1"> de </text:span><text:span text:style-name="T3">outubro</text:span> de 2013.</text:p>
      <text:p text:style-name="P12"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5">OBS.: Redação conforme original do autor.</text:span></text:p>
      <text:p text:style-name="P15"><text:span text:style-name="T15"/></text:p>
      <text:p text:style-name="P15"><text:span text:style-name="T15">/l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3aa87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3aa8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30T14:37:25</dc:date>
    <meta:printed-by>Raul Becker</meta:printed-by>
    <meta:print-date>2013-10-02T14:52:29</meta:print-date>
    <dc:language>pt-BR</dc:language>
    <meta:editing-cycles>99</meta:editing-cycles>
    <meta:editing-duration>PT05H09M28S</meta:editing-duration>
    <dc:creator>Lurdes Rubenich</dc:creator>
    <meta:document-statistic meta:table-count="0" meta:image-count="1" meta:object-count="0" meta:page-count="1" meta:paragraph-count="15" meta:word-count="171" meta:character-count="10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