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994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594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59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594ac" officeooo:paragraph-rsid="000594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594a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594a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font-weight="normal" officeooo:rsid="000594ac" officeooo:paragraph-rsid="000594a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594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a984" style:font-size-asian="12pt" style:font-weight-asian="norm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4e1d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0594ac" style:font-name-complex="Arial"/>
    </style:style>
    <style:style style:name="T6" style:family="text">
      <style:text-properties officeooo:rsid="000ba984" style:font-name-complex="Arial"/>
    </style:style>
    <style:style style:name="T7" style:family="text">
      <style:text-properties officeooo:rsid="0010af3e" style:font-name-complex="Arial"/>
    </style:style>
    <style:style style:name="T8" style:family="text">
      <style:text-properties officeooo:rsid="0009e059" style:font-name-complex="Arial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officeooo:rsid="000594ac" style:font-name-complex="Arial" style:language-complex="pt" style:country-complex="BR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0ba984" style:language-complex="pt" style:country-complex="BR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594ac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04cd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0ba98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04cdc9"/>
    </style:style>
    <style:style style:name="T18" style:family="text">
      <style:text-properties officeooo:rsid="000594ac"/>
    </style:style>
    <style:style style:name="T19" style:family="text">
      <style:text-properties officeooo:rsid="00164e1d"/>
    </style:style>
    <style:style style:name="T20" style:family="text">
      <style:text-properties officeooo:rsid="00184237"/>
    </style:style>
    <style:style style:name="T21" style:family="text">
      <style:text-properties officeooo:rsid="0009e059"/>
    </style:style>
    <style:style style:name="T22" style:family="text">
      <style:text-properties officeooo:rsid="000ba984"/>
    </style:style>
    <style:style style:name="T23" style:family="text">
      <style:text-properties officeooo:rsid="000e2028"/>
    </style:style>
    <style:style style:name="T24" style:family="text">
      <style:text-properties officeooo:rsid="00101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4">º</text:span> <text:span text:style-name="T22">1159</text:span>/201<text:span text:style-name="T17">3</text:span></text:p>
      <text:p text:style-name="P5"><text:span text:style-name="T3">Requer </text:span><text:span text:style-name="T7">que a Câmara Municipal manifeste</text:span><text:span text:style-name="T3"> Voto de Pesar pelo falecimento </text:span><text:span text:style-name="T5">do Sr. Balduino Edgar Althaus</text:span>.</text:p>
      <text:p text:style-name="P6"><text:span text:style-name="T21">A</text:span> Vereador<text:span text:style-name="T21">a</text:span> que este subscreve:</text:p>
      <text:p text:style-name="P12">Considerando <text:span text:style-name="T2">o falecimento do Sr. Balduino</text:span> Edgar Althaus<text:span text:style-name="T2"> ocorrido em </text:span>26 d<text:span text:style-name="T2">e o</text:span>utu<text:span text:style-name="T2">br</text:span>o<text:span text:style-name="T2"> 2013, que por certo abalou a família e seus amigos, deixando-os entristecidos e já saudosos, antevendo a lacuna que deixara este ente querido</text:span>;</text:p>
      <text:p text:style-name="P10">Considerando <text:span text:style-name="T19">que o Sr. Balduino</text:span><text:span text:style-name="T5"> Edgar Althaus</text:span><text:span text:style-name="T19">, pessoa de alto conceito na Comunidade em que se fazia presente, e sendo um partícipe atuante das atividades a si delegadas, atuante nas causas sociais e de benemerência, sendo protagonista e colaborador quando chamado à atuar</text:span>;</text:p>
      <text:p text:style-name="P10">Considerando <text:span text:style-name="T19">que neste momento de despedida, a dor da perda invade a alma dos familiares e amigos, não estando ao nosso alcance a compreensão dos desígnios da divindade que comanda o universo, só nos resta a aceitação e o pedido de que seja uma partida para um est</text:span><text:span text:style-name="T22">á</text:span><text:span text:style-name="T19">gio melhor </text:span><text:span text:style-name="T20">e que familiares e amigos encontrem ombros amigos para chorar sua perda;</text:span></text:p>
      <text:p text:style-name="P11">Considerando sua condição de progenitor do Procurador Geral desta casa.</text:p>
      <text:p text:style-name="P7">ISSO POSTO,</text:p>
      <text:p text:style-name="P9">REQUER:</text:p>
      <text:p text:style-name="P14">1.<text:tab/>Seja consignado em Ata Voto de <text:span text:style-name="T9">Pesar pelo falecimento Sr. Balduino</text:span><text:span text:style-name="T10"> Edgar Althaus</text:span><text:span text:style-name="T11">; </text:span><text:span text:style-name="T12">e</text:span></text:p>
      <text:p text:style-name="P13">2.<text:tab/>Seja oficiado aos <text:span text:style-name="T4">familiares</text:span> <text:span text:style-name="T4">com as condolências em nome</text:span> desta Casa Legislativa.</text:p>
      <text:p text:style-name="P8"><text:span text:style-name="T13">Novo Hamburgo, </text:span><text:span text:style-name="T16">30</text:span><text:span text:style-name="T13"> de </text:span><text:span text:style-name="T14">outubro</text:span><text:span text:style-name="T13"> de 201</text:span><text:span text:style-name="T15">3.</text:span></text:p>
      <text:p text:style-name="P15"/>
      <text:p text:style-name="P16"><text:span text:style-name="T18"><text:s text:c="12"/></text:span>Vereador<text:span text:style-name="T18">a</text:span> <text:span text:style-name="T17">Patricia Beck</text:span></text:p>
      <text:p text:style-name="P17"/>
      <text:p text:style-name="P17"/>
      <text:p text:style-name="P17"/>
      <text:p text:style-name="P17">Obs.: Redação conforme o original d<text:span text:style-name="T23">a</text:span> autor<text:span text:style-name="T23">a</text:span>.</text:p>
      <text:p text:style-name="P17"><text:span text:style-name="T3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d499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3-09-17T17:48:50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92" meta:character-count="1770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3-09-17T17:48:49"/>
  </office:meta>
</office:document-meta>
</file>