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65d56d" officeooo:paragraph-rsid="009e0ad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83817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a5811d" officeooo:paragraph-rsid="00a05e1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rsid="0084cc3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0507fc"/>
    </style:style>
    <style:style style:name="T2" style:family="text">
      <style:text-properties officeooo:rsid="004c346a"/>
    </style:style>
    <style:style style:name="T3" style:family="text">
      <style:text-properties officeooo:rsid="005220ce"/>
    </style:style>
    <style:style style:name="T4" style:family="text">
      <style:text-properties style:use-window-font-color="true" fo:language="pt" fo:country="BR" officeooo:rsid="0013c79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8981d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9aca78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9d3f78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9e0ade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a05e17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8aba34"/>
    </style:style>
    <style:style style:name="T11" style:family="text">
      <style:text-properties officeooo:rsid="0099ad57"/>
    </style:style>
    <style:style style:name="T12" style:family="text">
      <style:text-properties officeooo:rsid="009d3f78"/>
    </style:style>
    <style:style style:name="T13" style:family="text">
      <style:text-properties officeooo:rsid="009eac71"/>
    </style:style>
    <style:style style:name="T14" style:family="text">
      <style:text-properties officeooo:rsid="00a05e1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PEDIDO DE PROVIDÊNCIAS</text:span> Nº<text:span text:style-name="T14"> 2468</text:span>/2013</text:p>
      <text:p text:style-name="P13"><text:span text:style-name="T4">Solicita</text:span><text:span text:style-name="T9"> </text:span><text:span text:style-name="T8">recapeamento asfáltico da </text:span><text:span text:style-name="T9">R</text:span><text:span text:style-name="T8">ua Araújo Viana</text:span><text:span text:style-name="T9">,</text:span><text:span text:style-name="T8"> entre as </text:span><text:span text:style-name="T9">R</text:span><text:span text:style-name="T8">uas Sto. Ângelo e Bento Gonçalves, </text:span><text:span text:style-name="T9">Bairro </text:span><text:span text:style-name="T8">Guarani</text:span><text:span text:style-name="T6">.</text:span><text:span text:style-name="T5"> </text:span></text:p>
      <text:p text:style-name="P7">A Vereadora que este subscreve solicita à Mesa, após os trâmites regimentais, sirva-se enviar cópia da presente proposição ao Exmo. Sr. Prefeito Municipal, para que estude sua viabilidade, considerando que:</text:p>
      <text:p text:style-name="P10"><text:span text:style-name="T4">Solicita </text:span><text:span text:style-name="T8">recapeamento asfáltico da </text:span><text:span text:style-name="T9">R</text:span><text:span text:style-name="T8">ua Araújo Viana</text:span><text:span text:style-name="T9">,</text:span><text:span text:style-name="T8"> entre as </text:span><text:span text:style-name="T9">R</text:span><text:span text:style-name="T8">uas Sto. Ângelo e Bento Gonçalves, </text:span><text:span text:style-name="T9">Bairro </text:span><text:span text:style-name="T8">Guarani</text:span><text:span text:style-name="T7">.</text:span></text:p>
      <text:p text:style-name="P9">Na certeza de contar com vossa especial atenção, desde já, afirmo nesta oportunidade meus protestos de elevada estima e consideração.</text:p>
      <text:p text:style-name="P9"/>
      <text:p text:style-name="P8">Novo Hamburgo, <text:span text:style-name="T10">2</text:span><text:span text:style-name="T12">9</text:span><text:span text:style-name="T1"> de </text:span><text:span text:style-name="T3">outubro</text:span> de 2013.</text:p>
      <text:p text:style-name="P12">Vereadora Patricia Beck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/>
      <text:p text:style-name="P15"/>
      <text:p text:style-name="P14">Obs.: Redação conforme o original do autor.</text:p>
      <text:p text:style-name="P14">/TR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10-30T14:41:04</dc:date>
    <meta:printed-by>Raul Becker</meta:printed-by>
    <meta:print-date>2013-10-02T14:52:29</meta:print-date>
    <dc:language>pt-BR</dc:language>
    <meta:editing-cycles>98</meta:editing-cycles>
    <meta:editing-duration>PT05H10M52S</meta:editing-duration>
    <dc:creator>Tainara Campos</dc:creator>
    <meta:document-statistic meta:table-count="0" meta:image-count="1" meta:object-count="0" meta:page-count="1" meta:paragraph-count="14" meta:word-count="155" meta:character-count="97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